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6cm" fo:margin-left="-0.076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394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819cm"/>
    </style:style>
    <style:style style:name="表格1.I" style:family="table-column">
      <style:table-column-properties style:column-width="0.095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I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9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49cm" style:keep-together="false" fo:keep-together="always"/>
    </style:style>
    <style:style style:name="表格1.5" style:family="table-row">
      <style:table-row-properties style:min-row-height="1.473cm" style:keep-together="false" fo:keep-together="always"/>
    </style:style>
    <style:style style:name="表格1.6" style:family="table-row">
      <style:table-row-properties style:min-row-height="1.233cm" style:keep-together="false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42cm" style:keep-together="false" fo:keep-together="always"/>
    </style:style>
    <style:style style:name="表格1.8" style:family="table-row">
      <style:table-row-properties style:min-row-height="0.956cm" style:keep-together="false" fo:keep-together="always"/>
    </style:style>
    <style:style style:name="表格1.9" style:family="table-row">
      <style:table-row-properties style:min-row-height="1.032cm" style:keep-together="false" fo:keep-together="always"/>
    </style:style>
    <style:style style:name="表格1.10" style:family="table-row">
      <style:table-row-properties style:min-row-height="0.89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05cm" style:keep-together="false" fo:keep-together="always"/>
    </style:style>
    <style:style style:name="表格1.13" style:family="table-row">
      <style:table-row-properties style:min-row-height="1.304cm" style:keep-together="false" fo:keep-together="always"/>
    </style:style>
    <style:style style:name="表格1.14" style:family="table-row">
      <style:table-row-properties style:min-row-height="1.055cm" style:keep-together="false" fo:keep-together="always"/>
    </style:style>
    <style:style style:name="表格1.15" style:family="table-row">
      <style:table-row-properties style:min-row-height="0.937cm" style:keep-together="false" fo:keep-together="always"/>
    </style:style>
    <style:style style:name="表格1.16" style:family="table-row">
      <style:table-row-properties style:min-row-height="1.03cm" style:keep-together="false" fo:keep-together="always"/>
    </style:style>
    <style:style style:name="表格1.17" style:family="table-row">
      <style:table-row-properties style:min-row-height="1.104cm" style:keep-together="false" fo:keep-together="always"/>
    </style:style>
    <style:style style:name="表格1.18" style:family="table-row">
      <style:table-row-properties style:min-row-height="5.874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19" style:family="table-row">
      <style:table-row-properties style:min-row-height="24.754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5.913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3.457cm"/>
    </style:style>
    <style:style style:name="表格2.E" style:family="table-column">
      <style:table-column-properties style:column-width="4.591cm"/>
    </style:style>
    <style:style style:name="表格2.1" style:family="table-row">
      <style:table-row-properties style:min-row-height="5.79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3.334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9" style:family="paragraph" style:parent-style-name="Standard">
      <style:paragraph-properties fo:text-align="justify" style:justify-single-word="false"/>
      <style:text-properties style:font-name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style:snap-to-layout-grid="false"/>
      <style:text-properties style:font-name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size-asian="16pt"/>
    </style:style>
    <style:style style:name="P18" style:family="paragraph" style:parent-style-name="Standard" style:list-style-name="WW8Num4">
      <style:text-properties fo:font-size="16pt" style:font-size-asian="16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25" style:family="paragraph" style:parent-style-name="Standard">
      <style:paragraph-properties fo:margin-left="1.341cm" fo:margin-right="0cm" fo:line-height="150%" fo:text-indent="-0.494cm" style:auto-text-indent="false"/>
    </style:style>
    <style:style style:name="P26" style:family="paragraph" style:parent-style-name="Standard">
      <style:paragraph-properties fo:margin-left="1.411cm" fo:margin-right="0cm" fo:line-height="150%" fo:text-indent="-0.564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color="#ff0000" style:font-name="標楷體" fo:font-size="16pt" style:font-size-asian="16pt" style:font-size-complex="16pt"/>
    </style:style>
    <style:style style:name="P28" style:family="paragraph" style:parent-style-name="Standard">
      <style:paragraph-properties fo:margin-left="1.007cm" fo:margin-right="0cm" fo:text-align="justify" style:justify-single-word="false" fo:text-indent="-0.847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1.3cm" fo:margin-right="0cm" fo:text-align="justify" style:justify-single-word="false" fo:text-indent="0.005cm" style:auto-text-indent="false"/>
    </style:style>
    <style:style style:name="P30" style:family="paragraph" style:parent-style-name="Standard">
      <style:paragraph-properties fo:margin-left="1.642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top="0.212cm" fo:margin-bottom="0cm"/>
    </style:style>
    <style:style style:name="P32" style:family="paragraph" style:parent-style-name="Standard" style:list-style-name="WW8Num1">
      <style:paragraph-properties fo:margin-left="0.531cm" fo:margin-right="0cm" fo:margin-top="0.212cm" fo:margin-bottom="0cm" fo:text-align="justify" style:justify-single-word="false" fo:text-indent="-0.531cm" style:auto-text-indent="false"/>
    </style:style>
    <style:style style:name="P33" style:family="paragraph" style:parent-style-name="Standard">
      <style:paragraph-properties fo:margin-left="0.6cm" fo:margin-right="0cm" fo:margin-top="0.212cm" fo:margin-bottom="0cm" fo:text-indent="0cm" style:auto-text-indent="false"/>
    </style:style>
    <style:style style:name="P34" style:family="paragraph" style:parent-style-name="Standard">
      <style:paragraph-properties fo:margin-left="0cm" fo:margin-right="0.847cm" fo:text-indent="0cm" style:auto-text-indent="false"/>
    </style:style>
    <style:style style:name="P35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847cm" fo:text-indent="2.54cm" style:auto-text-indent="fals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line-height="0.24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style:font-name="標楷體" fo:font-size="14pt" style:font-size-asian="14pt"/>
    </style:style>
    <style:style style:name="T7" style:family="text">
      <style:text-properties fo:color="#ff0000" style:font-name="標楷體" fo:font-size="14pt" style:font-size-asian="14pt"/>
    </style:style>
    <style:style style:name="T8" style:family="text">
      <style:text-properties fo:color="#ff0000" style:font-name="標楷體" fo:font-size="16pt" style:font-size-asian="16pt" style:font-size-complex="16pt"/>
    </style:style>
    <style:style style:name="T9" style:family="text">
      <style:text-properties fo:color="#ff0000" style:font-name="Wingdings 2" fo:font-size="16pt" style:font-size-asian="16pt" style:font-size-complex="16pt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fo:font-size="16pt" style:font-size-asian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font-size="18pt" style:font-size-asian="18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fo:color="#ff0000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">復 查 申 請 書</text:p>
            <text:p text:style-name="P12"><text:span text:style-name="T3">申請日期：</text:span><text:span text:style-name="T6">○</text:span><text:span text:style-name="T3">年</text:span><text:span text:style-name="T6">○</text:span><text:span text:style-name="T3">月</text:span><text:span text:style-name="T6">○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2" table:number-rows-spanned="12" office:value-type="string">
            <text:p text:style-name="P23">申 <text:s text:c="5"/>請 <text:s text:c="5"/>人</text:p>
          </table:table-cell>
          <table:table-cell table:style-name="表格1.B2" table:number-rows-spanned="4" office:value-type="string">
            <text:p text:style-name="P6">自然人</text:p>
          </table:table-cell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14">王大明</text:p>
          </table:table-cell>
          <table:table-cell table:style-name="表格1.B2" office:value-type="string">
            <text:p text:style-name="P8">身分證</text:p>
            <text:p text:style-name="P8">統一編號</text:p>
          </table:table-cell>
          <table:table-cell table:style-name="表格1.B2" table:number-columns-spanned="3" office:value-type="string">
            <text:p text:style-name="P1"><text:span text:style-name="T6">V1○○○○○○○○</text:span></text:p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B2" table:number-rows-spanned="2" office:value-type="string">
            <text:p text:style-name="P8">出生</text:p>
            <text:p text:style-name="P8">年月日</text:p>
          </table:table-cell>
          <table:table-cell table:style-name="表格1.B2" table:number-rows-spanned="2" office:value-type="string">
            <text:p text:style-name="P14">52.1.1</text:p>
          </table:table-cell>
          <table:table-cell table:style-name="表格1.B2" office:value-type="string">
            <text:p text:style-name="P8">聯絡電話</text:p>
          </table:table-cell>
          <table:table-cell table:style-name="表格1.B2" office:value-type="string">
            <text:p text:style-name="P1"><text:span text:style-name="T6">089</text:span><text:span text:style-name="T6">-222333</text:span></text:p>
          </table:table-cell>
          <table:table-cell table:style-name="表格1.B2" office:value-type="string">
            <text:p text:style-name="P6">手機</text:p>
          </table:table-cell>
          <table:table-cell table:style-name="表格1.B2" office:value-type="string">
            <text:p text:style-name="P15">0921-123456</text:p>
          </table:table-cell>
          <table:table-cell table:style-name="表格1.I1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B2" table:number-columns-spanned="3" office:value-type="string">
            <text:p text:style-name="P16"><text:span text:style-name="T6">台東市○○里○○路○號</text:span></text:p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8">性別</text:p>
          </table:table-cell>
          <table:table-cell table:style-name="表格1.B2" office:value-type="string">
            <text:p text:style-name="P14">男</text:p>
          </table:table-cell>
          <table:table-cell table:style-name="表格1.B2" office:value-type="string">
            <text:p text:style-name="P8">電子信箱</text:p>
          </table:table-cell>
          <table:table-cell table:style-name="表格1.B2" table:number-columns-spanned="3" office:value-type="string">
            <text:p text:style-name="P14">○○@○○.○○.○○</text:p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6">
          <table:covered-table-cell/>
          <table:table-cell table:style-name="表格1.B2" table:number-rows-spanned="4" table:number-columns-spanned="2" office:value-type="string">
            <text:p text:style-name="P5">法人、機關或其他團體</text:p>
          </table:table-cell>
          <table:covered-table-cell/>
          <table:table-cell table:style-name="表格1.D6" table:number-rows-spanned="4" office:value-type="string">
            <text:p text:style-name="P11"/>
          </table:table-cell>
          <table:table-cell table:style-name="表格1.B2" office:value-type="string">
            <text:p text:style-name="P8">營業人或扣繳單位統一編號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子信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2" table:number-rows-spanned="4" table:number-columns-spanned="2" office:value-type="string">
            <text:p text:style-name="P6">代表人</text:p>
          </table:table-cell>
          <table:covered-table-cell/>
          <table:table-cell table:style-name="表格1.D6" table:number-rows-spanned="4" office:value-type="string">
            <text:p text:style-name="P11"/>
          </table:table-cell>
          <table:table-cell table:style-name="表格1.B2" office:value-type="string">
            <text:p text:style-name="P8">身分證</text:p>
            <text:p text:style-name="P8">統一編號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D6" office:value-type="string">
            <text:p text:style-name="P11"/>
          </table:table-cell>
          <table:table-cell table:style-name="表格1.B2" office:value-type="string">
            <text:p text:style-name="P9">手機</text:p>
          </table:table-cell>
          <table:table-cell table:style-name="表格1.D6" office:value-type="string">
            <text:p text:style-name="P11"/>
          </table:table-cell>
          <table:table-cell table:style-name="表格1.I1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子信箱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4">
          <table:table-cell table:style-name="表格1.A10" table:number-rows-spanned="4" table:number-columns-spanned="3" office:value-type="string">
            <text:p text:style-name="P6">代理人</text:p>
          </table:table-cell>
          <table:covered-table-cell/>
          <table:covered-table-cell/>
          <table:table-cell table:style-name="表格1.D6" table:number-rows-spanned="4" office:value-type="string">
            <text:p text:style-name="P11"/>
          </table:table-cell>
          <table:table-cell table:style-name="表格1.B2" office:value-type="string">
            <text:p text:style-name="P8">事務所名稱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聯絡電話</text:p>
          </table:table-cell>
          <table:table-cell table:style-name="表格1.D6" office:value-type="string">
            <text:p text:style-name="P11"/>
          </table:table-cell>
          <table:table-cell table:style-name="表格1.B2" office:value-type="string">
            <text:p text:style-name="P6">手機</text:p>
          </table:table-cell>
          <table:table-cell table:style-name="表格1.D6" office:value-type="string">
            <text:p text:style-name="P11"/>
          </table:table-cell>
          <table:table-cell table:style-name="表格1.I1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電子信箱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ext:soft-page-break/>
        <table:table-row table:style-name="表格1.18">
          <table:table-cell table:style-name="表格1.A18" office:value-type="string">
            <text:p text:style-name="P8">請求</text:p>
            <text:p text:style-name="P8">事項</text:p>
          </table:table-cell>
          <table:table-cell table:style-name="表格1.B18" table:number-columns-spanned="7" office:value-type="string">
            <text:p text:style-name="P5">為不服貴局</text:p>
            <text:p text:style-name="P25"><text:span text:style-name="T5">□</text:span>核定<text:span text:style-name="T12"> <text:s text:c="4"/></text:span>年<text:span text:style-name="T12"> <text:s text:c="10"/></text:span>稅應納稅額<text:span text:style-name="T12"> <text:s text:c="10"/></text:span>元，</text:p>
            <text:p text:style-name="P25"><text:span text:style-name="T5">□</text:span><text:span text:style-name="T12"> <text:s text:c="2"/></text:span>年<text:span text:style-name="T12"> <text:s text:c="2"/></text:span>月<text:span text:style-name="T12"> <text:s text:c="2"/></text:span>日<text:span text:style-name="T12"> <text:s text:c="17"/></text:span>號函補徵<text:span text:style-name="T12"> <text:s text:c="10"/></text:span>年<text:span text:style-name="T12"> <text:s text:c="10"/></text:span>稅應納稅額<text:span text:style-name="T12"> <text:s text:c="12"/></text:span>元，</text:p>
            <text:p text:style-name="P26"><draw:line text:anchor-type="char" draw:z-index="2" draw:style-name="gr4" draw:text-style-name="P37" svg:x1="1.339cm" svg:y1="1.24cm" svg:x2="5.467cm" svg:y2="1.254cm"><text:p/></draw:line><draw:line text:anchor-type="char" draw:z-index="1" draw:style-name="gr4" draw:text-style-name="P37" svg:x1="10.53cm" svg:y1="0.358cm" svg:x2="15.61cm" svg:y2="0.358cm"><text:p/></draw:line><draw:line text:anchor-type="char" draw:z-index="3" draw:style-name="gr4" draw:text-style-name="P37" svg:x1="9.895cm" svg:y1="0.358cm" svg:x2="10.53cm" svg:y2="0.358cm"><text:p/></draw:line><text:span text:style-name="T9"></text:span><text:span text:style-name="T10">○</text:span>年<text:span text:style-name="T10">○</text:span>月<text:span text:style-name="T10">○</text:span>日<text:span text:style-name="T10">○○○○○○○○○○</text:span>號裁處書補徵<text:span text:style-name="T12"> <text:s text:c="9"/></text:span>年<text:span text:style-name="T13"> <text:s text:c="8"/></text:span>稅應納稅額<text:span text:style-name="T12"> <text:s text:c="9"/></text:span>元，裁處<text:span text:style-name="T10"> 使用牌照 </text:span>稅罰鍰<text:span text:style-name="T10">○○○○○</text:span>元，</text:p>
            <text:p text:style-name="P5">茲依照稅捐稽徵法第35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ext:soft-page-break/>
        <table:table-row table:style-name="表格1.19">
          <table:table-cell table:style-name="表格1.A19" office:value-type="string">
            <text:p text:style-name="P24">復 <text:s text:c="5"/>查 <text:s text:c="5"/>事 <text:s text:c="5"/>實 <text:s text:c="5"/>與 <text:s text:c="5"/>理 <text:s text:c="5"/>由</text:p>
          </table:table-cell>
          <table:table-cell table:style-name="表格1.B19" table:number-columns-spanned="8" office:value-type="string">
            <text:list xml:id="list274101787967573356" text:style-name="WW8Num4">
              <text:list-item>
                <text:p text:style-name="P18">事實：</text:p>
              </text:list-item>
            </text:list>
            <text:p text:style-name="P27">本人所有車牌號碼○○-○○○○自用小客車，因逾期未繳納○○年使用牌照稅，復於○○年○○月○○日於台北市○○路臨時停車，遭停車管理人員開單舉發致處1倍罰鍰。</text:p>
            <text:p text:style-name="P17"/>
            <text:p text:style-name="P28">二、理由：</text:p>
            <text:p text:style-name="P29"><text:span text:style-name="T8">本人並未收到○○年使用牌照稅繳款書，亦未看到郵差黏貼領取稅單之通知書。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說明：「復查事實與理由」欄位不敷使用時，自行加頁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附送證件</text:p>
          </table:table-cell>
          <table:table-cell table:style-name="表格2.B1" table:number-columns-spanned="2" office:value-type="string">
            <text:p text:style-name="P20"/>
            <text:list xml:id="list1870246967511438279" text:style-name="WW8Num1">
              <text:list-item>
                <text:p text:style-name="P32">繳款書或繳納收據影本</text:p>
              </text:list-item>
              <text:list-item>
                <text:p text:style-name="P32">處分書影本</text:p>
              </text:list-item>
              <text:list-item>
                <text:p text:style-name="P32">委任代理人之委任書</text:p>
              </text:list-item>
            </text:list>
          </table:table-cell>
          <table:covered-table-cell/>
          <table:table-cell table:style-name="表格2.D1" table:number-columns-spanned="2" office:value-type="string">
            <text:p text:style-name="P13"/>
            <text:list xml:id="list32705742" text:continue-numbering="true" text:style-name="WW8Num1">
              <text:list-item>
                <text:p text:style-name="P22">相關證據：</text:p>
              </text:list-item>
            </text:list>
            <text:p text:style-name="P33">(1) </text:p>
            <text:p text:style-name="P33"/>
            <text:p text:style-name="P33">(2)</text:p>
            <text:p text:style-name="P33"/>
            <text:p text:style-name="P33">(3)</text:p>
            <text:p text:style-name="P33"/>
            <text:p text:style-name="P33">(4)</text:p>
            <text:p text:style-name="P33"/>
            <text:p text:style-name="P33">(5)</text:p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/>
            <text:p text:style-name="Standard"/>
            <text:p text:style-name="Standard"/>
            <text:p text:style-name="P2"><text:s text:c="2"/>此 <text:s/>致</text:p>
            <text:p text:style-name="P2"/>
            <text:p text:style-name="P31"><text:span text:style-name="T14">臺東縣稅務局</text:span></text:p>
          </table:table-cell>
          <table:covered-table-cell/>
          <table:table-cell table:style-name="表格2.C2" table:number-columns-spanned="2" office:value-type="string">
            <text:p text:style-name="Standard">申請人(如為<text:span text:style-name="T2">法人、機關或其他團體，請代表人、法定代理人或管理人一併簽章。</text:span>)</text:p>
          </table:table-cell>
          <table:covered-table-cell/>
          <table:table-cell table:style-name="表格2.E2" office:value-type="string">
            <text:p text:style-name="P12"><text:span text:style-name="T15"><draw:g text:anchor-type="as-char" svg:y="0cm" draw:z-index="0" draw:style-name="gr1"><draw:rect draw:style-name="gr2" draw:text-style-name="P37" svg:width="3.176cm" svg:height="2.583cm" svg:x="0cm" svg:y="0cm"><text:p/></draw:rect><draw:frame draw:style-name="gr3" draw:text-style-name="P38" svg:width="1.906cm" svg:height="1.477cm" svg:x="0.847cm" svg:y="0.967cm"><draw:text-box><text:p text:style-name="P38"><text:span text:style-name="T16">王大明</text:span><text:span text:style-name="T17">印</text:span></text:p></draw:text-box></draw:frame></draw:g></text:span>簽章</text:p>
          </table:table-cell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16">代理人</text:p>
          </table:table-cell>
          <table:covered-table-cell/>
          <table:table-cell table:style-name="表格2.E3" office:value-type="string">
            <text:p text:style-name="P35"/>
            <text:p text:style-name="P34"/>
            <text:p text:style-name="P34"/>
            <text:p text:style-name="P36">簽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復查申請書範例</dc:title>
    <dc:subject>復查申請書範例</dc:subject>
    <meta:keyword>申請書表</meta:keyword>
    <meta:keyword>表單下載</meta:keyword>
    <meta:keyword>範例</meta:keyword>
    <meta:keyword>復查</meta:keyword>
    <dc:description>對地方稅務局之繳款書或核定內容不符申請復查用</dc:description>
    <meta:initial-creator>宜蘭縣政府地方稅務局</meta:initial-creator>
    <meta:creation-date>2009-11-25T14:58:00</meta:creation-date>
    <dc:creator>nsfwk</dc:creator>
    <dc:date>2010-08-13T10:58:00</dc:date>
    <meta:print-date>2009-11-26T08:11:00</meta:print-date>
    <meta:editing-cycles>8</meta:editing-cycles>
    <meta:editing-duration>PT20M</meta:editing-duration>
    <meta:document-statistic meta:table-count="2" meta:image-count="0" meta:object-count="0" meta:page-count="4" meta:paragraph-count="69" meta:word-count="490" meta:character-count="730"/>
    <meta:generator>OpenOffice/4.1.1$Win32 OpenOffice.org_project/411m6$Build-9775</meta:generator>
  </office:meta>
</office:document-meta>
</file>