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46000000167327E541.png"/>
  <manifest:file-entry manifest:media-type="image/png" manifest:full-path="Pictures/100002000000004400000018A3686C1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93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6.985cm"/>
    </style:style>
    <style:style style:name="表格1.D" style:family="table-column">
      <style:table-column-properties style:column-width="2.875cm"/>
    </style:style>
    <style:style style:name="表格1.1" style:family="table-row">
      <style:table-row-properties style:min-row-height="0.79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4.184cm" style:keep-together="true" fo:keep-together="auto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fo:line-height="0.847cm" fo:orphans="2" fo:widows="2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47cm" fo:orphans="2" fo:widows="2"/>
      <style:text-properties style:font-name="標楷體" style:letter-kerning="true" style:font-name-asian="標楷體" style:font-name-complex="新細明體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 style:master-page-name="Standard">
      <style:paragraph-properties fo:line-height="0.847cm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letter-kerning="true" style:font-name-asian="標楷體" style:font-name-complex="新細明體"/>
    </style:style>
    <style:style style:name="T6" style:family="text">
      <style:text-properties style:font-name="標楷體" style:letter-kerning="true" style:font-name-asian="標楷體" style:font-name-complex="新細明體"/>
    </style:style>
    <style:style style:name="T7" style:family="text">
      <style:text-properties fo:color="#6666ff" style:font-name="標楷體" style:font-name-asian="標楷體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其他－復查申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編號</text:p>
          </table:table-cell>
          <table:table-cell table:style-name="表格1.A1" office:value-type="string">
            <text:p text:style-name="P2"><text:span text:style-name="T3">申請項目</text:span></text:p>
          </table:table-cell>
          <table:table-cell table:style-name="表格1.A1" office:value-type="string">
            <text:p text:style-name="P6">應檢附證件</text:p>
          </table:table-cell>
          <table:table-cell table:style-name="表格1.D1" office:value-type="string">
            <text:p text:style-name="P6">處理期限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0103</text:span></text:p>
          </table:table-cell>
          <table:table-cell table:style-name="表格1.A1" office:value-type="string">
            <text:p text:style-name="P5">復查申請</text:p>
            <text:p text:style-name="P5"/>
            <text:p text:style-name="P3"><text:span text:style-name="T7"><draw:a xlink:type="simple" xlink:href="../../申請表單/其他申請書表/0103復查申請書.doc" office:target-frame-name="_blank" xlink:show="new"><draw:frame draw:style-name="fr1" draw:name="down1" text:anchor-type="as-char" svg:width="1.85cm" svg:height="0.579cm" draw:z-index="0"><draw:image xlink:href="Pictures/1000020000000046000000167327E541.png" xlink:type="simple" xlink:show="embed" xlink:actuate="onLoad"/></draw:frame></draw:a></text:span><text:span text:style-name="T3"><draw:a xlink:type="simple" xlink:href="../../申請表單/其他申請書表/0103復查申請書.pdf" office:target-frame-name="_blank" xlink:show="new"><draw:frame draw:style-name="fr1" draw:name="圖形1" text:anchor-type="as-char" svg:width="1.797cm" svg:height="0.631cm" draw:z-index="1"><draw:image xlink:href="Pictures/100002000000004400000018A3686C18.png" xlink:type="simple" xlink:show="embed" xlink:actuate="onLoad"/></draw:frame></draw:a></text:span></text:p>
          </table:table-cell>
          <table:table-cell table:style-name="表格1.A1" office:value-type="string">
            <text:p text:style-name="P3"><text:span text:style-name="T5">一、</text:span><text:span text:style-name="T3">復查申請書</text:span></text:p>
            <text:p text:style-name="P4"><text:span text:style-name="T5">二、繳款書或繳納收據影本。</text:span></text:p>
            <text:p text:style-name="P4"><text:span text:style-name="T5">三、相關證據。</text:span></text:p>
            <text:p text:style-name="P4"><text:span text:style-name="T5">四、處分書影本。</text:span></text:p>
            <text:p text:style-name="P4"><text:span text:style-name="T5">五、委任代理人之委任書。</text:span></text:p>
          </table:table-cell>
          <table:table-cell table:style-name="表格1.D1" office:value-type="string">
            <text:p text:style-name="P8">二個月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_31_3p-0" style:display-name="13p-0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style="normal" fo:font-weight="normal" style:font-name-asian="新細明體" style:font-size-asian="14pt" style:font-style-asian="normal" style:font-weight-asian="normal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style101" style:family="text" style:parent-style-name="預設段落字型">
      <style:text-properties fo:color="#666666" fo:font-size="11.5pt" style:font-size-asian="11.5pt" style:font-size-complex="11.5pt"/>
    </style:style>
    <style:style style:name="_31_3p-01" style:display-name="13p-01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行政救濟應附證件</dc:title>
    <dc:subject>行政救濟應附證件</dc:subject>
    <meta:keyword>臺東縣稅務局</meta:keyword>
    <meta:keyword>便民服務</meta:keyword>
    <meta:keyword>地方稅各稅簡介</meta:keyword>
    <meta:keyword>行政救濟</meta:keyword>
    <dc:description>其他－復查申請</dc:description>
    <meta:initial-creator>臺東縣稅務局</meta:initial-creator>
    <meta:creation-date>2005-11-30T15:09:00</meta:creation-date>
    <dc:creator>User</dc:creator>
    <dc:date>2008-09-03T19:13:00</dc:date>
    <meta:editing-cycles>5</meta:editing-cycles>
    <meta:editing-duration>PT2M</meta:editing-duration>
    <meta:document-statistic meta:table-count="1" meta:image-count="2" meta:object-count="0" meta:page-count="1" meta:paragraph-count="14" meta:word-count="77" meta:character-count="82"/>
    <meta:generator>OpenOffice/4.1.1$Win32 OpenOffice.org_project/411m6$Build-9775</meta:generator>
  </office:meta>
</office:document-meta>
</file>