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F0000076EDCD57023.jpg"/>
  <manifest:file-entry manifest:media-type="image/jpeg" manifest:full-path="Pictures/100000000000054F0000076EFFB8B571.jpg"/>
  <manifest:file-entry manifest:media-type="image/jpeg" manifest:full-path="Pictures/100000000000054F0000076EC9532402.jpg"/>
  <manifest:file-entry manifest:media-type="image/jpeg" manifest:full-path="Pictures/100000000000054F0000076EB176BA99.jpg"/>
  <manifest:file-entry manifest:media-type="image/jpeg" manifest:full-path="Pictures/100000000000054F0000076E958E8C12.jpg"/>
  <manifest:file-entry manifest:media-type="image/jpeg" manifest:full-path="Pictures/100000000000054F0000076EB9353771.jpg"/>
  <manifest:file-entry manifest:media-type="image/jpeg" manifest:full-path="Pictures/100000000000054F0000076ED0F95A3F.jpg"/>
  <manifest:file-entry manifest:media-type="image/jpeg" manifest:full-path="Pictures/100000000000054F0000076EC56DA5D6.jpg"/>
  <manifest:file-entry manifest:media-type="image/jpeg" manifest:full-path="Pictures/100000000000054F0000076E5ED49BED.jpg"/>
  <manifest:file-entry manifest:media-type="image/jpeg" manifest:full-path="Pictures/100000000000054F0000076E31E4FDA7.jpg"/>
  <manifest:file-entry manifest:media-type="image/jpeg" manifest:full-path="Pictures/100000000000054F0000076EA20AF725.jpg"/>
  <manifest:file-entry manifest:media-type="image/jpeg" manifest:full-path="Pictures/100000000000054F0000076E7704A2BE.jpg"/>
  <manifest:file-entry manifest:media-type="image/jpeg" manifest:full-path="Pictures/100000000000054F0000076E98A37C34.jpg"/>
  <manifest:file-entry manifest:media-type="image/jpeg" manifest:full-path="Pictures/100000000000054F0000076EC7EFCFB2.jpg"/>
  <manifest:file-entry manifest:media-type="image/jpeg" manifest:full-path="Pictures/100000000000054F0000076E1E5D5E1E.jpg"/>
  <manifest:file-entry manifest:media-type="image/jpeg" manifest:full-path="Pictures/100000000000054F0000076EFC133FCD.jpg"/>
  <manifest:file-entry manifest:media-type="image/jpeg" manifest:full-path="Pictures/100000000000054F0000076EED7D2587.jpg"/>
  <manifest:file-entry manifest:media-type="image/jpeg" manifest:full-path="Pictures/100000000000054F0000076E96E56048.jpg"/>
  <manifest:file-entry manifest:media-type="image/jpeg" manifest:full-path="Pictures/100000000000054F0000076EE80B84F0.jpg"/>
  <manifest:file-entry manifest:media-type="image/jpeg" manifest:full-path="Pictures/100000000000054F0000076ECB95187B.jpg"/>
  <manifest:file-entry manifest:media-type="image/jpeg" manifest:full-path="Pictures/100000000000054F0000076E026CC36C.jpg"/>
  <manifest:file-entry manifest:media-type="image/jpeg" manifest:full-path="Pictures/100000000000054F0000076E9F3D2571.jpg"/>
  <manifest:file-entry manifest:media-type="image/jpeg" manifest:full-path="Pictures/100000000000054F0000076ECC8A2779.jpg"/>
  <manifest:file-entry manifest:media-type="image/jpeg" manifest:full-path="Pictures/100000000000054F0000076ECAB137FA.jpg"/>
  <manifest:file-entry manifest:media-type="image/jpeg" manifest:full-path="Pictures/100000000000054F0000076E2B840A87.jpg"/>
  <manifest:file-entry manifest:media-type="image/jpeg" manifest:full-path="Pictures/100000000000054F0000076EC2C0F89E.jpg"/>
  <manifest:file-entry manifest:media-type="image/jpeg" manifest:full-path="Pictures/100000000000054F0000076E0D688FEA.jpg"/>
  <manifest:file-entry manifest:media-type="image/jpeg" manifest:full-path="Pictures/100000000000054F0000076EF85E26B6.jpg"/>
  <manifest:file-entry manifest:media-type="image/jpeg" manifest:full-path="Pictures/100000000000054F0000076E05783CE1.jpg"/>
  <manifest:file-entry manifest:media-type="image/jpeg" manifest:full-path="Pictures/100000000000054F0000076EF9B96929.jpg"/>
  <manifest:file-entry manifest:media-type="image/jpeg" manifest:full-path="Pictures/100000000000054F0000076E7BE6F361.jpg"/>
  <manifest:file-entry manifest:media-type="image/jpeg" manifest:full-path="Pictures/100000000000054F0000076EF8FAD5B5.jpg"/>
  <manifest:file-entry manifest:media-type="image/jpeg" manifest:full-path="Pictures/100000000000054F0000076E5F4B71F7.jpg"/>
  <manifest:file-entry manifest:media-type="image/jpeg" manifest:full-path="Pictures/100000000000054F0000076E57815AF7.jpg"/>
  <manifest:file-entry manifest:media-type="image/jpeg" manifest:full-path="Pictures/100000000000054F0000076EEBA2C1E5.jpg"/>
  <manifest:file-entry manifest:media-type="image/jpeg" manifest:full-path="Pictures/100000000000054F0000076EA9D8F88A.jpg"/>
  <manifest:file-entry manifest:media-type="image/jpeg" manifest:full-path="Pictures/100000000000054F0000076E24446F0E.jpg"/>
  <manifest:file-entry manifest:media-type="image/jpeg" manifest:full-path="Pictures/100000000000054F0000076E8C49808C.jpg"/>
  <manifest:file-entry manifest:media-type="image/jpeg" manifest:full-path="Pictures/100000000000054F0000076E19405649.jpg"/>
  <manifest:file-entry manifest:media-type="image/jpeg" manifest:full-path="Pictures/100000000000054F0000076E6EDD0146.jpg"/>
  <manifest:file-entry manifest:media-type="image/jpeg" manifest:full-path="Pictures/100000000000054F0000076E6D9180B4.jpg"/>
  <manifest:file-entry manifest:media-type="image/jpeg" manifest:full-path="Pictures/100000000000054F0000076E96E1CC3F.jpg"/>
  <manifest:file-entry manifest:media-type="image/jpeg" manifest:full-path="Pictures/100000000000054F0000076EA474D9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7cm" svg:height="20.5cm" draw:z-index="0"><draw:image xlink:href="Pictures/100000000000054F0000076EED7D2587.jpg" xlink:type="simple" xlink:show="embed" xlink:actuate="onLoad"/></draw:frame><text:soft-page-break/><draw:frame draw:style-name="fr1" draw:name="圖形2" text:anchor-type="as-char" svg:width="14.647cm" svg:height="20.5cm" draw:z-index="1"><draw:image xlink:href="Pictures/100000000000054F0000076E05783CE1.jpg" xlink:type="simple" xlink:show="embed" xlink:actuate="onLoad"/></draw:frame><text:soft-page-break/><draw:frame draw:style-name="fr1" draw:name="圖形3" text:anchor-type="as-char" svg:width="14.647cm" svg:height="20.5cm" draw:z-index="2"><draw:image xlink:href="Pictures/100000000000054F0000076E026CC36C.jpg" xlink:type="simple" xlink:show="embed" xlink:actuate="onLoad"/></draw:frame><text:soft-page-break/><draw:frame draw:style-name="fr1" draw:name="圖形4" text:anchor-type="as-char" svg:width="14.647cm" svg:height="20.5cm" draw:z-index="3"><draw:image xlink:href="Pictures/100000000000054F0000076E31E4FDA7.jpg" xlink:type="simple" xlink:show="embed" xlink:actuate="onLoad"/></draw:frame><text:soft-page-break/><draw:frame draw:style-name="fr1" draw:name="圖形5" text:anchor-type="as-char" svg:width="14.647cm" svg:height="20.5cm" draw:z-index="4"><draw:image xlink:href="Pictures/100000000000054F0000076EF9B96929.jpg" xlink:type="simple" xlink:show="embed" xlink:actuate="onLoad"/></draw:frame><text:soft-page-break/><draw:frame draw:style-name="fr1" draw:name="圖形6" text:anchor-type="as-char" svg:width="14.647cm" svg:height="20.5cm" draw:z-index="5"><draw:image xlink:href="Pictures/100000000000054F0000076E2B840A87.jpg" xlink:type="simple" xlink:show="embed" xlink:actuate="onLoad"/></draw:frame><text:soft-page-break/><draw:frame draw:style-name="fr1" draw:name="圖形7" text:anchor-type="as-char" svg:width="14.647cm" svg:height="20.5cm" draw:z-index="6"><draw:image xlink:href="Pictures/100000000000054F0000076EF8FAD5B5.jpg" xlink:type="simple" xlink:show="embed" xlink:actuate="onLoad"/></draw:frame><text:soft-page-break/><draw:frame draw:style-name="fr1" draw:name="圖形8" text:anchor-type="as-char" svg:width="14.647cm" svg:height="20.5cm" draw:z-index="7"><draw:image xlink:href="Pictures/100000000000054F0000076ED0F95A3F.jpg" xlink:type="simple" xlink:show="embed" xlink:actuate="onLoad"/></draw:frame><text:soft-page-break/><draw:frame draw:style-name="fr1" draw:name="圖形9" text:anchor-type="as-char" svg:width="14.647cm" svg:height="20.5cm" draw:z-index="8"><draw:image xlink:href="Pictures/100000000000054F0000076EB176BA99.jpg" xlink:type="simple" xlink:show="embed" xlink:actuate="onLoad"/></draw:frame><text:soft-page-break/><draw:frame draw:style-name="fr1" draw:name="圖形10" text:anchor-type="as-char" svg:width="14.647cm" svg:height="20.5cm" draw:z-index="9"><draw:image xlink:href="Pictures/100000000000054F0000076E5F4B71F7.jpg" xlink:type="simple" xlink:show="embed" xlink:actuate="onLoad"/></draw:frame><text:soft-page-break/><draw:frame draw:style-name="fr1" draw:name="圖形11" text:anchor-type="as-char" svg:width="14.647cm" svg:height="20.5cm" draw:z-index="10"><draw:image xlink:href="Pictures/100000000000054F0000076E958E8C12.jpg" xlink:type="simple" xlink:show="embed" xlink:actuate="onLoad"/></draw:frame><text:soft-page-break/><draw:frame draw:style-name="fr1" draw:name="圖形12" text:anchor-type="as-char" svg:width="14.647cm" svg:height="20.5cm" draw:z-index="11"><draw:image xlink:href="Pictures/100000000000054F0000076E96E56048.jpg" xlink:type="simple" xlink:show="embed" xlink:actuate="onLoad"/></draw:frame><text:soft-page-break/><draw:frame draw:style-name="fr1" draw:name="圖形13" text:anchor-type="as-char" svg:width="14.647cm" svg:height="20.5cm" draw:z-index="12"><draw:image xlink:href="Pictures/100000000000054F0000076EEBA2C1E5.jpg" xlink:type="simple" xlink:show="embed" xlink:actuate="onLoad"/></draw:frame><text:soft-page-break/><draw:frame draw:style-name="fr1" draw:name="圖形14" text:anchor-type="as-char" svg:width="14.647cm" svg:height="20.5cm" draw:z-index="13"><draw:image xlink:href="Pictures/100000000000054F0000076EC9532402.jpg" xlink:type="simple" xlink:show="embed" xlink:actuate="onLoad"/></draw:frame><text:soft-page-break/><draw:frame draw:style-name="fr1" draw:name="圖形15" text:anchor-type="as-char" svg:width="14.647cm" svg:height="20.5cm" draw:z-index="14"><draw:image xlink:href="Pictures/100000000000054F0000076E7BE6F361.jpg" xlink:type="simple" xlink:show="embed" xlink:actuate="onLoad"/></draw:frame><text:soft-page-break/><draw:frame draw:style-name="fr1" draw:name="圖形16" text:anchor-type="as-char" svg:width="14.647cm" svg:height="20.5cm" draw:z-index="15"><draw:image xlink:href="Pictures/100000000000054F0000076E19405649.jpg" xlink:type="simple" xlink:show="embed" xlink:actuate="onLoad"/></draw:frame><text:soft-page-break/><draw:frame draw:style-name="fr1" draw:name="圖形17" text:anchor-type="as-char" svg:width="14.647cm" svg:height="20.5cm" draw:z-index="16"><draw:image xlink:href="Pictures/100000000000054F0000076E6EDD0146.jpg" xlink:type="simple" xlink:show="embed" xlink:actuate="onLoad"/></draw:frame><text:soft-page-break/><draw:frame draw:style-name="fr1" draw:name="圖形18" text:anchor-type="as-char" svg:width="14.647cm" svg:height="20.5cm" draw:z-index="17"><draw:image xlink:href="Pictures/100000000000054F0000076EA474D901.jpg" xlink:type="simple" xlink:show="embed" xlink:actuate="onLoad"/></draw:frame><text:soft-page-break/><draw:frame draw:style-name="fr1" draw:name="圖形19" text:anchor-type="as-char" svg:width="14.647cm" svg:height="20.5cm" draw:z-index="18"><draw:image xlink:href="Pictures/100000000000054F0000076E6D9180B4.jpg" xlink:type="simple" xlink:show="embed" xlink:actuate="onLoad"/></draw:frame><text:soft-page-break/><draw:frame draw:style-name="fr1" draw:name="圖形20" text:anchor-type="as-char" svg:width="14.647cm" svg:height="20.5cm" draw:z-index="19"><draw:image xlink:href="Pictures/100000000000054F0000076EC56DA5D6.jpg" xlink:type="simple" xlink:show="embed" xlink:actuate="onLoad"/></draw:frame><text:soft-page-break/><draw:frame draw:style-name="fr1" draw:name="圖形21" text:anchor-type="as-char" svg:width="14.647cm" svg:height="20.5cm" draw:z-index="20"><draw:image xlink:href="Pictures/100000000000054F0000076E5ED49BED.jpg" xlink:type="simple" xlink:show="embed" xlink:actuate="onLoad"/></draw:frame><text:soft-page-break/><draw:frame draw:style-name="fr1" draw:name="圖形22" text:anchor-type="as-char" svg:width="14.647cm" svg:height="20.5cm" draw:z-index="21"><draw:image xlink:href="Pictures/100000000000054F0000076EB9353771.jpg" xlink:type="simple" xlink:show="embed" xlink:actuate="onLoad"/></draw:frame><text:soft-page-break/><draw:frame draw:style-name="fr1" draw:name="圖形23" text:anchor-type="as-char" svg:width="14.647cm" svg:height="20.5cm" draw:z-index="22"><draw:image xlink:href="Pictures/100000000000054F0000076EC7EFCFB2.jpg" xlink:type="simple" xlink:show="embed" xlink:actuate="onLoad"/></draw:frame><text:soft-page-break/><draw:frame draw:style-name="fr1" draw:name="圖形24" text:anchor-type="as-char" svg:width="14.647cm" svg:height="20.5cm" draw:z-index="23"><draw:image xlink:href="Pictures/100000000000054F0000076E24446F0E.jpg" xlink:type="simple" xlink:show="embed" xlink:actuate="onLoad"/></draw:frame><text:soft-page-break/><draw:frame draw:style-name="fr1" draw:name="圖形25" text:anchor-type="as-char" svg:width="14.647cm" svg:height="20.5cm" draw:z-index="24"><draw:image xlink:href="Pictures/100000000000054F0000076EC2C0F89E.jpg" xlink:type="simple" xlink:show="embed" xlink:actuate="onLoad"/></draw:frame><text:soft-page-break/><draw:frame draw:style-name="fr1" draw:name="圖形26" text:anchor-type="as-char" svg:width="14.647cm" svg:height="20.5cm" draw:z-index="25"><draw:image xlink:href="Pictures/100000000000054F0000076E96E1CC3F.jpg" xlink:type="simple" xlink:show="embed" xlink:actuate="onLoad"/></draw:frame><text:soft-page-break/><draw:frame draw:style-name="fr1" draw:name="圖形27" text:anchor-type="as-char" svg:width="14.647cm" svg:height="20.5cm" draw:z-index="26"><draw:image xlink:href="Pictures/100000000000054F0000076EE80B84F0.jpg" xlink:type="simple" xlink:show="embed" xlink:actuate="onLoad"/></draw:frame><text:soft-page-break/><draw:frame draw:style-name="fr1" draw:name="圖形28" text:anchor-type="as-char" svg:width="14.647cm" svg:height="20.5cm" draw:z-index="27"><draw:image xlink:href="Pictures/100000000000054F0000076EFC133FCD.jpg" xlink:type="simple" xlink:show="embed" xlink:actuate="onLoad"/></draw:frame><text:soft-page-break/><draw:frame draw:style-name="fr1" draw:name="圖形29" text:anchor-type="as-char" svg:width="14.647cm" svg:height="20.5cm" draw:z-index="28"><draw:image xlink:href="Pictures/100000000000054F0000076EFFB8B571.jpg" xlink:type="simple" xlink:show="embed" xlink:actuate="onLoad"/></draw:frame><text:soft-page-break/><draw:frame draw:style-name="fr1" draw:name="圖形30" text:anchor-type="as-char" svg:width="14.647cm" svg:height="20.5cm" draw:z-index="29"><draw:image xlink:href="Pictures/100000000000054F0000076EA9D8F88A.jpg" xlink:type="simple" xlink:show="embed" xlink:actuate="onLoad"/></draw:frame><text:soft-page-break/><draw:frame draw:style-name="fr1" draw:name="圖形31" text:anchor-type="as-char" svg:width="14.647cm" svg:height="20.5cm" draw:z-index="30"><draw:image xlink:href="Pictures/100000000000054F0000076ECB95187B.jpg" xlink:type="simple" xlink:show="embed" xlink:actuate="onLoad"/></draw:frame><text:soft-page-break/><draw:frame draw:style-name="fr1" draw:name="圖形32" text:anchor-type="as-char" svg:width="14.647cm" svg:height="20.5cm" draw:z-index="31"><draw:image xlink:href="Pictures/100000000000054F0000076E8C49808C.jpg" xlink:type="simple" xlink:show="embed" xlink:actuate="onLoad"/></draw:frame><text:soft-page-break/><draw:frame draw:style-name="fr1" draw:name="圖形33" text:anchor-type="as-char" svg:width="14.647cm" svg:height="20.5cm" draw:z-index="32"><draw:image xlink:href="Pictures/100000000000054F0000076EDCD57023.jpg" xlink:type="simple" xlink:show="embed" xlink:actuate="onLoad"/></draw:frame><text:soft-page-break/><draw:frame draw:style-name="fr1" draw:name="圖形34" text:anchor-type="as-char" svg:width="14.647cm" svg:height="20.5cm" draw:z-index="33"><draw:image xlink:href="Pictures/100000000000054F0000076E7704A2BE.jpg" xlink:type="simple" xlink:show="embed" xlink:actuate="onLoad"/></draw:frame><text:soft-page-break/><draw:frame draw:style-name="fr1" draw:name="圖形35" text:anchor-type="as-char" svg:width="14.647cm" svg:height="20.5cm" draw:z-index="34"><draw:image xlink:href="Pictures/100000000000054F0000076E57815AF7.jpg" xlink:type="simple" xlink:show="embed" xlink:actuate="onLoad"/></draw:frame><text:soft-page-break/><draw:frame draw:style-name="fr1" draw:name="圖形36" text:anchor-type="as-char" svg:width="14.647cm" svg:height="20.5cm" draw:z-index="35"><draw:image xlink:href="Pictures/100000000000054F0000076EA20AF725.jpg" xlink:type="simple" xlink:show="embed" xlink:actuate="onLoad"/></draw:frame><text:soft-page-break/><draw:frame draw:style-name="fr1" draw:name="圖形37" text:anchor-type="as-char" svg:width="14.647cm" svg:height="20.5cm" draw:z-index="36"><draw:image xlink:href="Pictures/100000000000054F0000076E9F3D2571.jpg" xlink:type="simple" xlink:show="embed" xlink:actuate="onLoad"/></draw:frame><text:soft-page-break/><draw:frame draw:style-name="fr1" draw:name="圖形38" text:anchor-type="as-char" svg:width="14.647cm" svg:height="20.5cm" draw:z-index="37"><draw:image xlink:href="Pictures/100000000000054F0000076EF85E26B6.jpg" xlink:type="simple" xlink:show="embed" xlink:actuate="onLoad"/></draw:frame><text:soft-page-break/><draw:frame draw:style-name="fr1" draw:name="圖形39" text:anchor-type="as-char" svg:width="14.647cm" svg:height="20.5cm" draw:z-index="38"><draw:image xlink:href="Pictures/100000000000054F0000076E98A37C34.jpg" xlink:type="simple" xlink:show="embed" xlink:actuate="onLoad"/></draw:frame><text:soft-page-break/><draw:frame draw:style-name="fr1" draw:name="圖形40" text:anchor-type="as-char" svg:width="14.647cm" svg:height="20.5cm" draw:z-index="39"><draw:image xlink:href="Pictures/100000000000054F0000076ECAB137FA.jpg" xlink:type="simple" xlink:show="embed" xlink:actuate="onLoad"/></draw:frame><text:soft-page-break/><draw:frame draw:style-name="fr1" draw:name="圖形41" text:anchor-type="as-char" svg:width="14.647cm" svg:height="20.5cm" draw:z-index="40"><draw:image xlink:href="Pictures/100000000000054F0000076ECC8A2779.jpg" xlink:type="simple" xlink:show="embed" xlink:actuate="onLoad"/></draw:frame><text:soft-page-break/><draw:frame draw:style-name="fr1" draw:name="圖形42" text:anchor-type="as-char" svg:width="14.647cm" svg:height="20.5cm" draw:z-index="41"><draw:image xlink:href="Pictures/100000000000054F0000076E0D688FEA.jpg" xlink:type="simple" xlink:show="embed" xlink:actuate="onLoad"/></draw:frame><text:soft-page-break/><draw:frame draw:style-name="fr1" draw:name="圖形43" text:anchor-type="as-char" svg:width="14.647cm" svg:height="20.5cm" draw:z-index="42"><draw:image xlink:href="Pictures/100000000000054F0000076E1E5D5E1E.jpg" xlink:type="simple" xlink:show="embed" xlink:actuate="onLoad"/></draw:frame><text:soft-page-break/><draw:frame draw:style-name="fr1" draw:name="圖形44" text:anchor-type="as-char" svg:width="14.647cm" svg:height="20.5cm" draw:z-index="43"><draw:image xlink:href="Pictures/100000000000054F0000076E0D688F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</dc:title>
    <meta:initial-creator>User</meta:initial-creator>
    <meta:creation-date>2015-08-25T12:58:00</meta:creation-date>
    <dc:creator>User</dc:creator>
    <dc:date>2015-08-25T13:01:00</dc:date>
    <meta:editing-cycles>1</meta:editing-cycles>
    <meta:editing-duration>PT3M</meta:editing-duration>
    <meta:document-statistic meta:table-count="0" meta:image-count="44" meta:object-count="0" meta:page-count="44" meta:paragraph-count="1" meta:word-count="0" meta:character-count="44"/>
    <meta:generator>OpenOffice/4.1.1$Win32 OpenOffice.org_project/411m6$Build-9775</meta:generator>
  </office:meta>
</office:document-meta>
</file>