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line-height="0.706cm" style:snap-to-layout-grid="false"/>
    </style:style>
    <style:style style:name="P3" style:family="paragraph" style:parent-style-name="本文縮排_20_3" style:list-style-name="WW8Num20">
      <style:paragraph-properties fo:line-height="0.706cm" style:snap-to-layout-grid="false"/>
    </style:style>
    <style:style style:name="P4" style:family="paragraph" style:parent-style-name="本文縮排_20_3" style:list-style-name="WW8Num20">
      <style:paragraph-properties fo:line-height="0.706cm" style:snap-to-layout-grid="false"/>
      <style:text-properties fo:font-size="14pt" style:font-size-asian="14pt"/>
    </style:style>
    <style:style style:name="P5" style:family="paragraph" style:parent-style-name="本文縮排_20_3">
      <style:paragraph-properties fo:margin-left="5.062cm" fo:margin-right="0cm" fo:line-height="0.706cm" fo:text-indent="-5.062cm" style:auto-text-indent="false" style:snap-to-layout-grid="false"/>
    </style:style>
    <style:style style:name="P6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 style:font-weight-complex="bold"/>
    </style:style>
    <style:style style:name="P7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/>
    </style:style>
    <style:style style:name="P8" style:family="paragraph" style:parent-style-name="本文縮排_20_3">
      <style:paragraph-properties fo:margin-left="0.979cm" fo:margin-right="0cm" fo:line-height="0.706cm" fo:text-indent="0cm" style:auto-text-indent="false" style:snap-to-layout-grid="false"/>
    </style:style>
    <style:style style:name="P9" style:family="paragraph" style:parent-style-name="本文縮排_20_3">
      <style:paragraph-properties fo:margin-left="1.905cm" fo:margin-right="0cm" fo:line-height="0.706cm" fo:text-indent="-1.905cm" style:auto-text-indent="false" style:snap-to-layout-grid="false"/>
    </style:style>
    <style:style style:name="P10" style:family="paragraph" style:parent-style-name="本文縮排_20_3">
      <style:paragraph-properties fo:margin-left="2.54cm" fo:margin-right="0cm" fo:line-height="0.706cm" fo:text-indent="-2.54cm" style:auto-text-indent="false" style:snap-to-layout-grid="false"/>
    </style:style>
    <style:style style:name="P11" style:family="paragraph" style:parent-style-name="日期">
      <style:paragraph-properties fo:margin-top="0cm" fo:margin-bottom="0.318cm" fo:line-height="0.706cm" fo:text-align="center" style:justify-single-word="false" style:snap-to-layout-grid="false"/>
    </style:style>
    <style:style style:name="P12" style:family="paragraph" style:parent-style-name="日期" style:master-page-name="Standard">
      <style:paragraph-properties fo:margin-top="0cm" fo:margin-bottom="0.318cm" fo:line-height="0.706cm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2.494cm" fo:margin-right="0cm" fo:line-height="0.706cm" fo:text-indent="-2.494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臺東縣</text:span><text:span text:style-name="T3">稅務局標準作業程序</text:span></text:p>
      <text:p text:style-name="P11"><text:span text:style-name="T3">文化藝術事業減免娛樂稅（臨時公演）申請案件作業</text:span></text:p>
      <text:p text:style-name="P2"><text:span text:style-name="T4">壹、目的：</text:span><text:span text:style-name="T5">建立減免娛樂稅管理作業程序，使符合減徵娛樂稅規定之臨時公演案件，順利完成減徵娛樂稅。</text:span></text:p>
      <text:p text:style-name="P13"><text:span text:style-name="T6">貳、摘要：</text:span><text:span text:style-name="T7">符合文化藝術減免營業稅及娛樂稅辦法第2條規定，經核可之臨時公演，娛樂稅得減半課徵，其在公立藝文單位（場所）表演者，再減半課徵。</text:span></text:p>
      <text:p text:style-name="P5"><text:span text:style-name="T8">參、相關法令及規定：</text:span><text:span text:style-name="T9">娛樂稅法第8條、文化藝術減免營業稅及娛樂稅辦法第2條及娛樂稅稽徵作業手冊。</text:span></text:p>
      <text:p text:style-name="P6">肆、民眾應附證件表單、附件及份數：</text:p>
      <text:p text:style-name="P8"><text:span text:style-name="T9">一、</text:span><text:span text:style-name="T8">文化藝術事業減免娛樂稅申請書。</text:span></text:p>
      <text:p text:style-name="P9"><text:span text:style-name="T9"><text:s text:c="4"/>二、行政院文化建設委員會核發認可減免函影本乙份。</text:span></text:p>
      <text:p text:style-name="P9"><text:span text:style-name="T9">伍、內部行政作業使用表單、附件：無。</text:span></text:p>
      <text:p text:style-name="P9"><text:span text:style-name="T9">陸、名詞解釋：無。</text:span></text:p>
      <text:p text:style-name="P10"><text:span text:style-name="T9">柒、其他：無。</text:span></text:p>
      <text:p text:style-name="P7">捌、作業內容：</text:p>
      <text:list xml:id="list4268446211509473894" text:style-name="WW8Num20">
        <text:list-item>
          <text:p text:style-name="P4">流程圖：如後附。</text:p>
        </text:list-item>
        <text:list-item>
          <text:p text:style-name="P3"><text:span text:style-name="T9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style:font-name="標楷體" fo:font-size="14pt" style:letter-kerning="true" style:font-name-asian="標楷體" style:font-size-asian="14pt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本文縮排_20_3" style:display-name="本文縮排 3" style:family="paragraph" style:parent-style-name="Standard">
      <style:paragraph-properties fo:margin-left="5.644cm" fo:margin-right="0cm" fo:text-indent="-5.644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size-asian="8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suffix="．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466cm" fo:text-indent="-1.508cm" fo:margin-left="3.46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7cm" fo:margin-top="2.0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17cm" fo:margin-left="2.501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娛樂稅臨時公演申請案件作業-作業程序</dc:title>
    <dc:subject>娛樂稅臨時公演申請案件作業-作業程序</dc:subject>
    <meta:keyword>娛樂稅</meta:keyword>
    <meta:initial-creator>桃園縣政府地方稅務局</meta:initial-creator>
    <meta:creation-date>2009-06-22T09:31:00</meta:creation-date>
    <dc:creator>nsfwk</dc:creator>
    <dc:date>2009-07-23T15:17:00</dc:date>
    <meta:print-date>2007-06-23T15:14:00</meta:print-date>
    <meta:editing-cycles>5</meta:editing-cycles>
    <meta:editing-duration>PT7M</meta:editing-duration>
    <meta:document-statistic meta:table-count="0" meta:image-count="0" meta:object-count="0" meta:page-count="1" meta:paragraph-count="14" meta:word-count="315" meta:character-count="321"/>
    <meta:generator>OpenOffice/4.1.1$Win32 OpenOffice.org_project/411m6$Build-9775</meta:generator>
  </office:meta>
</office:document-meta>
</file>