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文化藝術事業減免娛樂稅（臨時公演）申請作業流程圖</text:span></text:p>
      <text:p text:style-name="P1"><draw:g text:anchor-type="char" draw:z-index="0" draw:style-name="gr1"><draw:custom-shape draw:style-name="gr2" draw:text-style-name="P3" svg:width="4.128cm" svg:height="2.223cm" svg:x="6.945cm" svg:y="0.635cm"><text:p text:style-name="P3"><text:span text:style-name="T2"/></text:p><text:p text:style-name="P3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7.06cm" svg:y="4.36cm"><draw:text-box><text:p text:style-name="P3"><text:span text:style-name="T3">審核應備證件及申請書</text:span></text:p></draw:text-box></draw:frame><draw:frame draw:style-name="gr3" draw:text-style-name="P3" svg:width="3.811cm" svg:height="1.802cm" svg:x="7.113cm" svg:y="10.225cm"><draw:text-box><text:p text:style-name="P3"><text:span text:style-name="T2"/></text:p><text:p text:style-name="P3"><text:span text:style-name="T3">核定</text:span></text:p></draw:text-box></draw:frame><draw:custom-shape draw:style-name="gr2" draw:text-style-name="P3" svg:width="5.081cm" svg:height="2.223cm" svg:x="6.465cm" svg:y="13.178cm"><text:p text:style-name="P3"><text:span text:style-name="T2"/></text:p><text:p text:style-name="P3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2.858cm" svg:height="1.906cm" svg:x="1.098cm" svg:y="4.156cm"><draw:text-box><text:p text:style-name="P4"><text:span text:style-name="T2"/></text:p><text:p text:style-name="P4"><text:span text:style-name="T3">通知補正</text:span></text:p></draw:text-box></draw:frame><draw:g draw:style-name="gr4"><draw:line draw:style-name="gr5" draw:text-style-name="P5" svg:x1="6.998cm" svg:y1="5.212cm" svg:x2="3.982cm" svg:y2="5.216cm"><text:p/></draw:line><draw:frame draw:style-name="gr6" draw:text-style-name="P4" svg:width="1.165cm" svg:height="0.876cm" svg:x="4.696cm" svg:y="4.397cm"><draw:text-box><text:p text:style-name="P4"><text:span text:style-name="T3">否</text:span></text:p></draw:text-box></draw:frame></draw:g><draw:frame draw:style-name="gr3" draw:text-style-name="P3" svg:width="4.128cm" svg:height="1.588cm" svg:x="0.318cm" svg:y="10.636cm"><draw:text-box><text:p text:style-name="P3"><text:span text:style-name="T4"/></text:p><text:p text:style-name="P3"><text:span text:style-name="T3">核定</text:span></text:p></draw:text-box></draw:frame><draw:frame draw:style-name="gr3" draw:text-style-name="P3" svg:width="4.128cm" svg:height="1.588cm" svg:x="0.359cm" svg:y="13.409cm"><draw:text-box><text:p text:style-name="P3"><text:span text:style-name="T4"/></text:p><text:p text:style-name="P3"><text:span text:style-name="T3">函復否准</text:span></text:p></draw:text-box></draw:frame><draw:line draw:style-name="gr5" draw:text-style-name="P5" svg:x1="2.523cm" svg:y1="12.248cm" svg:x2="2.523cm" svg:y2="13.379cm"><text:p/></draw:line><draw:g draw:style-name="gr4"><draw:line draw:style-name="gr5" draw:text-style-name="P5" svg:x1="2.405cm" svg:y1="6.05cm" svg:x2="2.405cm" svg:y2="10.671cm"><text:p/></draw:line><draw:frame draw:style-name="gr6" draw:text-style-name="P4" svg:width="0.953cm" svg:height="4.068cm" svg:x="1.385cm" svg:y="6.327cm"><draw:text-box><text:p text:style-name="P4"><text:span text:style-name="T3">逾期未補正</text:span></text:p></draw:text-box></draw:frame></draw:g><draw:g draw:style-name="gr4"><draw:line draw:style-name="gr5" draw:text-style-name="P5" svg:x1="2.893cm" svg:y1="6.731cm" svg:x2="8.846cm" svg:y2="6.733cm"><text:p/></draw:line><draw:line draw:style-name="gr7" draw:text-style-name="P5" svg:x1="2.888cm" svg:y1="6.726cm" svg:x2="2.888cm" svg:y2="6.077cm"><text:p/></draw:line></draw:g><draw:line draw:style-name="gr5" draw:text-style-name="P5" svg:x1="8.899cm" svg:y1="12.046cm" svg:x2="8.899cm" svg:y2="13.177cm"><text:p/></draw:line><draw:frame draw:style-name="gr3" draw:text-style-name="P3" svg:width="3.811cm" svg:height="1.749cm" svg:x="7.1cm" svg:y="7.301cm"><draw:text-box><text:p text:style-name="P3"><text:span text:style-name="T3">書面審查</text:span></text:p><text:p text:style-name="P3"><text:span text:style-name="T3">案件判定</text:span></text:p></draw:text-box></draw:frame><draw:g draw:style-name="gr4"><draw:frame draw:style-name="gr6" draw:text-style-name="P4" svg:width="1.43cm" svg:height="0.952cm" svg:x="8.767cm" svg:y="6.135cm"><draw:text-box><text:p text:style-name="P4"><text:span text:style-name="T3">是</text:span></text:p></draw:text-box></draw:frame><draw:line draw:style-name="gr5" draw:text-style-name="P5" svg:x1="8.891cm" svg:y1="6.122cm" svg:x2="8.891cm" svg:y2="7.253cm"><text:p/></draw:line></draw:g><draw:line draw:style-name="gr5" draw:text-style-name="P5" svg:x1="8.929cm" svg:y1="2.877cm" svg:x2="8.929cm" svg:y2="4.348cm"><text:p/></draw:line><draw:frame draw:style-name="gr3" draw:text-style-name="P3" svg:width="3.811cm" svg:height="1.802cm" svg:x="11.559cm" svg:y="10.037cm"><draw:text-box><text:p text:style-name="P3"><text:span text:style-name="T2"/></text:p><text:p text:style-name="P3"><text:span text:style-name="T3">函復否准</text:span></text:p></draw:text-box></draw:frame><draw:g draw:style-name="gr4"><draw:frame draw:style-name="gr6" draw:text-style-name="P4" svg:width="1.43cm" svg:height="0.952cm" svg:x="10.884cm" svg:y="8.715cm"><draw:text-box><text:p text:style-name="P4"><text:span text:style-name="T3">否</text:span></text:p></draw:text-box></draw:frame><draw:line draw:style-name="gr7" draw:text-style-name="P5" svg:x1="8.891cm" svg:y1="9.559cm" svg:x2="13.971cm" svg:y2="9.559cm"><text:p/></draw:line><draw:line draw:style-name="gr5" draw:text-style-name="P5" svg:x1="13.965cm" svg:y1="9.566cm" svg:x2="13.965cm" svg:y2="10.037cm"><text:p/></draw:line></draw:g><draw:g draw:style-name="gr4"><draw:line draw:style-name="gr5" draw:text-style-name="P5" svg:x1="8.864cm" svg:y1="9.088cm" svg:x2="8.864cm" svg:y2="10.219cm"><text:p/></draw:line><draw:frame draw:style-name="gr6" draw:text-style-name="P4" svg:width="0.795cm" svg:height="0.952cm" svg:x="7.938cm" svg:y="9.236cm"><draw:text-box><text:p text:style-name="P4"><text:span text:style-name="T3">是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09:48:00</meta:creation-date>
    <dc:creator>nsfwk</dc:creator>
    <dc:date>2009-08-24T11:04:00</dc:date>
    <meta:editing-cycles>7</meta:editing-cycles>
    <meta:editing-duration>PT7M</meta:editing-duration>
    <meta:document-statistic meta:table-count="0" meta:image-count="0" meta:object-count="0" meta:page-count="1" meta:paragraph-count="1" meta:word-count="24" meta:character-count="24"/>
    <meta:generator>OpenOffice/4.1.1$Win32 OpenOffice.org_project/411m6$Build-9775</meta:generator>
  </office:meta>
</office:document-meta>
</file>