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5.644cm" fo:margin-right="0cm" fo:margin-top="0cm" fo:margin-bottom="0.318cm" fo:line-height="0.706cm" fo:text-align="center" style:justify-single-word="false" fo:text-indent="-5.644cm" style:auto-text-indent="false" style:snap-to-layout-grid="false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東縣稅務局標準作業程序</text:span></text:p>
      <text:p text:style-name="P3"><text:span text:style-name="T3">印花稅彙總繳納作業</text:span></text:p>
      <text:p text:style-name="P4"><text:span text:style-name="T4">壹、目的：為便利應稅憑證多之單位繳納印花稅，提供按期繳納之納稅途徑，俾達成便民利課之目標。</text:span></text:p>
      <text:p text:style-name="本文縮排_20_2"><text:span text:style-name="T7">貳、摘要：應納印花稅之憑證，於書立後交付或使用時，應繳納印花稅。</text:span></text:p>
      <text:p text:style-name="P1"><text:span text:style-name="T4">參、相關法令及規定：</text:span></text:p>
      <text:p text:style-name="P5"><text:span text:style-name="T4">一、印花稅法。</text:span></text:p>
      <text:p text:style-name="P5"><text:span text:style-name="T4">二、印花稅法施行細則。</text:span></text:p>
      <text:p text:style-name="P5"><text:span text:style-name="T4">三、印花稅法令彙編。</text:span></text:p>
      <text:p text:style-name="P5"><text:span text:style-name="T4">四、印花稅</text:span><text:span text:style-name="T6">彙總繳納辦法。</text:span></text:p>
      <text:p text:style-name="P5"><text:span text:style-name="T5">五、</text:span><text:span text:style-name="T4">其他有關法令。</text:span></text:p>
      <text:p text:style-name="P1"><text:span text:style-name="T4">肆、民眾應附證件表單、附件及份數：</text:span></text:p>
      <text:list xml:id="list6033730862908149416" text:style-name="WW8Num3">
        <text:list-item>
          <text:p text:style-name="P7"><text:span text:style-name="T5">印花稅總繳申請書1份。</text:span></text:p>
        </text:list-item>
      </text:list>
      <text:p text:style-name="P6">二、印模卡2份。</text:p>
      <text:p text:style-name="P5"><text:span text:style-name="T8">三、</text:span><text:span text:style-name="T9">申請單位大小章及代理人印章。</text:span></text:p>
      <text:p text:style-name="P1"><text:span text:style-name="T4">伍、內部行政作業使用表單、附件：無。</text:span></text:p>
      <text:p text:style-name="P1"><text:span text:style-name="T5">陸</text:span><text:span text:style-name="T4">、名詞解釋：無。</text:span></text:p>
      <text:p text:style-name="本文縮排_20_3"><text:span text:style-name="T7">柒、其他：</text:span></text:p>
      <text:p text:style-name="P1"><text:span text:style-name="T4">捌、作業內容：</text:span></text:p>
      <text:p text:style-name="P9">一、流程圖：如後附。</text:p>
      <text:p text:style-name="P8">二、流程說明：如後附。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orphans="0" fo:widows="0" fo:text-indent="-3.457cm" style:auto-text-indent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54cm" fo:margin-right="0cm" fo:line-height="0.706cm" fo:orphans="0" fo:widows="0" fo:text-indent="-2.54cm" style:auto-text-indent="false" style:snap-to-layout-gri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494cm" fo:margin-right="0cm" fo:line-height="0.706cm" fo:orphans="0" fo:widows="0" fo:text-indent="-2.494cm" style:auto-text-indent="false" style:snap-to-layout-gri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作業-作業程序</dc:title>
    <dc:subject>印花稅彙總繳納作業-作業程序</dc:subject>
    <meta:keyword>印花稅</meta:keyword>
    <meta:initial-creator>桃園縣政府地方稅務局</meta:initial-creator>
    <meta:creation-date>2009-06-22T09:22:00</meta:creation-date>
    <dc:creator>nsfwk</dc:creator>
    <dc:date>2009-07-23T15:10:00</dc:date>
    <meta:print-date>2008-12-03T08:56:00</meta:print-date>
    <meta:editing-cycles>4</meta:editing-cycles>
    <meta:editing-duration>PT2M</meta:editing-duration>
    <meta:document-statistic meta:table-count="0" meta:image-count="0" meta:object-count="0" meta:page-count="1" meta:paragraph-count="20" meta:word-count="270" meta:character-count="271"/>
    <meta:generator>OpenOffice/4.1.1$Win32 OpenOffice.org_project/411m6$Build-9775</meta:generator>
  </office:meta>
</office:document-meta>
</file>