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 style:list-style-name="WW8Num20">
      <style:paragraph-properties fo:line-height="0.706cm" style:snap-to-layout-grid="false"/>
    </style:style>
    <style:style style:name="P2" style:family="paragraph" style:parent-style-name="本文縮排_20_3" style:list-style-name="WW8Num20">
      <style:paragraph-properties fo:line-height="0.706cm" style:snap-to-layout-grid="false"/>
      <style:text-properties fo:font-size="14pt" style:font-size-asian="14pt"/>
    </style:style>
    <style:style style:name="P3" style:family="paragraph" style:parent-style-name="本文縮排_20_3">
      <style:paragraph-properties fo:margin-left="1.111cm" fo:margin-right="0cm" fo:line-height="0.706cm" fo:text-indent="-1.111cm" style:auto-text-indent="false" style:snap-to-layout-grid="false"/>
    </style:style>
    <style:style style:name="P4" style:family="paragraph" style:parent-style-name="本文縮排_20_3">
      <style:paragraph-properties fo:margin-left="1.111cm" fo:margin-right="0cm" fo:line-height="0.706cm" fo:text-indent="-1.111cm" style:auto-text-indent="false" style:snap-to-layout-grid="false"/>
      <style:text-properties fo:font-size="14pt" style:font-size-asian="14pt" style:font-weight-complex="bold"/>
    </style:style>
    <style:style style:name="P5" style:family="paragraph" style:parent-style-name="本文縮排_20_3">
      <style:paragraph-properties fo:margin-left="1.111cm" fo:margin-right="0cm" fo:line-height="0.706cm" fo:text-indent="-1.111cm" style:auto-text-indent="false" style:snap-to-layout-grid="false"/>
      <style:text-properties fo:font-size="14pt" style:font-size-asian="14pt"/>
    </style:style>
    <style:style style:name="P6" style:family="paragraph" style:parent-style-name="本文縮排_20_3">
      <style:paragraph-properties fo:margin-left="0.979cm" fo:margin-right="0cm" fo:line-height="0.706cm" fo:text-indent="0cm" style:auto-text-indent="false" style:snap-to-layout-grid="false"/>
    </style:style>
    <style:style style:name="P7" style:family="paragraph" style:parent-style-name="本文縮排_20_3">
      <style:paragraph-properties fo:margin-left="1.905cm" fo:margin-right="0cm" fo:line-height="0.706cm" fo:text-indent="-1.905cm" style:auto-text-indent="false" style:snap-to-layout-grid="false"/>
    </style:style>
    <style:style style:name="P8" style:family="paragraph" style:parent-style-name="本文縮排_20_3">
      <style:paragraph-properties fo:margin-left="2.54cm" fo:margin-right="0cm" fo:line-height="0.706cm" fo:text-indent="-2.54cm" style:auto-text-indent="false" style:snap-to-layout-grid="false"/>
    </style:style>
    <style:style style:name="P9" style:family="paragraph" style:parent-style-name="日期">
      <style:paragraph-properties fo:margin-top="0cm" fo:margin-bottom="0.318cm" fo:line-height="0.706cm" fo:text-align="center" style:justify-single-word="false" style:snap-to-layout-grid="false"/>
    </style:style>
    <style:style style:name="P10" style:family="paragraph" style:parent-style-name="日期" style:master-page-name="Standard">
      <style:paragraph-properties fo:margin-top="0cm" fo:margin-bottom="0.318cm" fo:line-height="0.706cm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1.012cm" fo:margin-right="0cm" fo:line-height="0.706cm" fo:text-indent="-1.012cm" style:auto-text-indent="false" style:snap-to-layout-grid="false"/>
    </style:style>
    <style:style style:name="P12" style:family="paragraph" style:parent-style-name="Text_20_body_20_indent">
      <style:paragraph-properties fo:line-height="0.706cm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 style:font-weight-complex="bold"/>
    </style:style>
    <style:style style:name="T8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臺東縣稅務局標準作業程序</text:span></text:p>
      <text:p text:style-name="P9"><text:span text:style-name="T2">免徵娛樂稅（臨時公演）申請案件作業</text:span></text:p>
      <text:p text:style-name="P12"><text:span text:style-name="T3">壹、目的：</text:span><text:span text:style-name="T4">建立免徵娛樂稅管理作業程序，使符合免徵娛樂稅之臨時公演案件，順利達成免徵娛樂稅。</text:span></text:p>
      <text:p text:style-name="P11"><text:span text:style-name="T5">貳、摘要：</text:span><text:span text:style-name="T6">符合娛樂稅法第4條規定者，娛樂稅得予全免。</text:span></text:p>
      <text:p text:style-name="P3"><text:span text:style-name="T7">參、相關法令及規定：</text:span><text:span text:style-name="T8">娛樂稅法第4、8條及娛樂稅稽徵作業手冊。</text:span></text:p>
      <text:p text:style-name="P4">肆、民眾應附證件表單、附件及份數：</text:p>
      <text:p text:style-name="P6"><text:span text:style-name="T8">一、臨時公演申請書1份。</text:span></text:p>
      <text:p text:style-name="P7"><text:span text:style-name="T8"><text:s text:c="4"/>二、申請單位負責人身分證影本各1份。</text:span></text:p>
      <text:p text:style-name="P7"><text:span text:style-name="T8"><text:s text:c="4"/>三、主管機關核准演出證明文件。</text:span></text:p>
      <text:p text:style-name="P7"><text:span text:style-name="T8"><text:s text:c="4"/>四、票券驗印及樣張（每式1份）。</text:span></text:p>
      <text:p text:style-name="P7"><text:span text:style-name="T8"><text:s text:c="4"/>五、繳納保證金或代（免）徵娛樂稅保證書。</text:span></text:p>
      <text:p text:style-name="P7"><text:span text:style-name="T8"><text:s text:c="4"/>六、免徵娛樂稅申請書。</text:span></text:p>
      <text:p text:style-name="P7"><text:span text:style-name="T8"><text:s text:c="4"/>七、核准申請免徵娛樂稅證明。</text:span></text:p>
      <text:p text:style-name="P7"><text:span text:style-name="T8">伍、內部行政作業使用表單、附件：無。</text:span></text:p>
      <text:p text:style-name="P7"><text:span text:style-name="T8">陸、名詞解釋：無。</text:span></text:p>
      <text:p text:style-name="P8"><text:span text:style-name="T8">柒、其他：無。</text:span></text:p>
      <text:p text:style-name="P5">捌、作業內容：</text:p>
      <text:list xml:id="list6392622514355790678" text:style-name="WW8Num20">
        <text:list-item>
          <text:p text:style-name="P2">流程圖：如後附。</text:p>
        </text:list-item>
        <text:list-item>
          <text:p text:style-name="P1"><text:span text:style-name="T8">流程說明：如後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style:font-name="標楷體" fo:font-size="14pt" style:letter-kerning="true" style:font-name-asian="標楷體" style:font-size-asian="14pt" style:font-name-complex="標楷體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2.538cm" style:auto-text-indent="false"/>
      <style:text-properties fo:font-size="14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indent="0cm" style:auto-text-indent="false"/>
      <style:text-properties fo:font-size="10pt" style:font-size-asian="10pt" style:font-size-complex="14pt"/>
    </style:style>
    <style:style style:name="本文縮排_20_3" style:display-name="本文縮排 3" style:family="paragraph" style:parent-style-name="Standard">
      <style:paragraph-properties fo:margin-left="5.644cm" fo:margin-right="0cm" fo:text-indent="-5.644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8pt" style:font-name-asian="標楷體" style:font-size-asian="8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size="18pt" fo:language="en" fo:country="US" fo:font-weight="bold" style:font-name-asian="標楷體" style:font-size-asian="18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asian="標楷體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suffix="．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714cm" fo:margin-left="2.4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3.466cm" fo:text-indent="-1.508cm" fo:margin-left="3.46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78cm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3.17cm" fo:margin-left="2.501cm" fo:margin-right="2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娛樂稅臨時公演申請案件作業-作業程序</dc:title>
    <dc:subject>娛樂稅臨時公演申請案件作業-作業程序</dc:subject>
    <meta:keyword>娛樂稅</meta:keyword>
    <meta:initial-creator>桃園縣政府地方稅務局</meta:initial-creator>
    <meta:creation-date>2009-06-22T09:42:00</meta:creation-date>
    <dc:creator>nsfwk</dc:creator>
    <dc:date>2009-07-23T15:17:00</dc:date>
    <meta:print-date>2007-06-23T15:14:00</meta:print-date>
    <meta:editing-cycles>5</meta:editing-cycles>
    <meta:editing-duration>PT8M</meta:editing-duration>
    <meta:document-statistic meta:table-count="0" meta:image-count="0" meta:object-count="0" meta:page-count="1" meta:paragraph-count="19" meta:word-count="313" meta:character-count="339"/>
    <meta:generator>OpenOffice/4.1.1$Win32 OpenOffice.org_project/411m6$Build-9775</meta:generator>
  </office:meta>
</office:document-meta>
</file>