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2" style:family="paragraph" style:parent-style-name="本文縮排_20_3" style:list-style-name="WW8Num19">
      <style:paragraph-properties fo:line-height="0.706cm" style:snap-to-layout-grid="false"/>
    </style:style>
    <style:style style:name="P3" style:family="paragraph" style:parent-style-name="本文縮排_20_3" style:list-style-name="WW8Num19">
      <style:paragraph-properties fo:line-height="0.706cm" style:snap-to-layout-grid="false"/>
      <style:text-properties fo:font-size="14pt" style:font-size-asian="14pt"/>
    </style:style>
    <style:style style:name="P4" style:family="paragraph" style:parent-style-name="本文縮排_20_3">
      <style:paragraph-properties fo:margin-left="1.111cm" fo:margin-right="0cm" fo:line-height="0.706cm" fo:text-indent="-1.111cm" style:auto-text-indent="false" style:snap-to-layout-grid="false"/>
    </style:style>
    <style:style style:name="P5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 style:font-weight-complex="bold"/>
    </style:style>
    <style:style style:name="P6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/>
    </style:style>
    <style:style style:name="P7" style:family="paragraph" style:parent-style-name="本文縮排_20_3">
      <style:paragraph-properties fo:margin-left="1.901cm" fo:margin-right="0cm" fo:line-height="0.706cm" fo:text-indent="-0.919cm" style:auto-text-indent="false" style:snap-to-layout-grid="false"/>
    </style:style>
    <style:style style:name="P8" style:family="paragraph" style:parent-style-name="本文縮排_20_3">
      <style:paragraph-properties fo:margin-left="5.636cm" fo:margin-right="0cm" fo:line-height="0.706cm" fo:text-indent="-4.653cm" style:auto-text-indent="false" style:snap-to-layout-grid="false"/>
    </style:style>
    <style:style style:name="P9" style:family="paragraph" style:parent-style-name="本文縮排_20_3">
      <style:paragraph-properties fo:margin-left="1.905cm" fo:margin-right="0cm" fo:line-height="0.706cm" fo:text-indent="-1.905cm" style:auto-text-indent="false" style:snap-to-layout-grid="false"/>
    </style:style>
    <style:style style:name="P10" style:family="paragraph" style:parent-style-name="本文縮排_20_3">
      <style:paragraph-properties fo:margin-left="2.501cm" fo:margin-right="0cm" fo:line-height="0.706cm" fo:text-indent="-2.501cm" style:auto-text-indent="false" style:snap-to-layout-grid="false"/>
    </style:style>
    <style:style style:name="P11" style:family="paragraph" style:parent-style-name="Text_20_body_20_indent">
      <style:paragraph-properties fo:line-height="0.706cm" style:snap-to-layout-grid="false"/>
    </style:style>
    <style:style style:name="P12" style:family="paragraph" style:parent-style-name="日期">
      <style:paragraph-properties fo:margin-top="0cm" fo:margin-bottom="0.318cm" fo:line-height="0.706cm" fo:text-align="center" style:justify-single-word="false" style:snap-to-layout-grid="false"/>
    </style:style>
    <style:style style:name="P13" style:family="paragraph" style:parent-style-name="日期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臺東縣稅務局標準作業程序</text:span></text:p>
      <text:p text:style-name="P12"><text:span text:style-name="T2">娛樂業設立、變更登記申請案件作業</text:span></text:p>
      <text:p text:style-name="P11"><text:span text:style-name="T3">壹、目的：</text:span><text:span text:style-name="T4">受理娛樂稅申辦各項登記，以利娛樂稅稅籍管理。</text:span></text:p>
      <text:p text:style-name="P1"><text:span text:style-name="T5">貳、摘要：</text:span><text:span text:style-name="T7">娛樂業者應於開業、遷移、改業、變更、改組、合併、轉讓及歇業等事實發生日前，辦理登記及代徵報繳娛樂稅之手續。</text:span></text:p>
      <text:p text:style-name="P4"><text:span text:style-name="T8">參、相關法令及規定：</text:span><text:span text:style-name="T9">娛樂稅法第7條。</text:span></text:p>
      <text:p text:style-name="P5">肆、民眾應附證件表單、附件及份數：</text:p>
      <text:p text:style-name="P7"><text:span text:style-name="T9">一、</text:span><text:span text:style-name="T8">娛樂業開業、變更代徵娛樂稅款申請書或設立、變更登記申請</text:span><text:span text:style-name="T9">書1份。</text:span></text:p>
      <text:p text:style-name="P8"><text:span text:style-name="T9">二、負責人身分證影本1份。</text:span></text:p>
      <text:p text:style-name="P9"><text:span text:style-name="T9">伍、內部行政作業使用表單、附件：無。</text:span></text:p>
      <text:p text:style-name="P9"><text:span text:style-name="T9">陸、名詞解釋：無。</text:span></text:p>
      <text:p text:style-name="P10"><text:span text:style-name="T9">柒、其他：無。</text:span></text:p>
      <text:p text:style-name="P6">捌、作業內容：</text:p>
      <text:list xml:id="list743585260541427567" text:style-name="WW8Num19">
        <text:list-item>
          <text:p text:style-name="P3">流程圖：如後附。</text:p>
        </text:list-item>
        <text:list-item>
          <text:p text:style-name="P2"><text:span text:style-name="T9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標楷體" fo:font-size="14pt" style:letter-kerning="true" style:font-name-asian="標楷體" style:font-size-asian="14pt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本文縮排_20_3" style:display-name="本文縮排 3" style:family="paragraph" style:parent-style-name="Standard">
      <style:paragraph-properties fo:margin-left="5.644cm" fo:margin-right="0cm" fo:text-indent="-5.64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size-asian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．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.17cm" fo:margin-left="2.501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設立、變更、停（復）業、註銷登記申請案件作業-作業程序</dc:title>
    <dc:subject>娛樂稅設立、變更、停（復）業、註銷登記申請案件作業-作業程序</dc:subject>
    <meta:keyword>娛樂稅</meta:keyword>
    <meta:initial-creator>桃園縣政府地方稅務局</meta:initial-creator>
    <meta:creation-date>2009-06-22T09:46:00</meta:creation-date>
    <dc:creator>wwwedit</dc:creator>
    <dc:date>2010-04-23T11:50:00</dc:date>
    <meta:print-date>2008-03-13T11:04:00</meta:print-date>
    <meta:editing-cycles>8</meta:editing-cycles>
    <meta:editing-duration>PT4M</meta:editing-duration>
    <meta:document-statistic meta:table-count="0" meta:image-count="0" meta:object-count="0" meta:page-count="1" meta:paragraph-count="14" meta:word-count="254" meta:character-count="256"/>
    <meta:generator>OpenOffice/4.1.1$Win32 OpenOffice.org_project/411m6$Build-9775</meta:generator>
  </office:meta>
</office:document-meta>
</file>