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style:paragraph-properties style:line-height-at-least="0cm"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娛樂業設立、變更登記申請作業流程圖</text:span></text:p>
      <text:p text:style-name="P1"><draw:g text:anchor-type="char" draw:z-index="0" draw:style-name="gr1"><draw:custom-shape draw:style-name="gr2" draw:text-style-name="P3" svg:width="4.128cm" svg:height="2.223cm" svg:x="6.627cm" svg:y="0.635cm"><text:p text:style-name="P3"><text:span text:style-name="T2"/></text:p><text:p text:style-name="P3"><text:span text:style-name="T3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49cm" svg:x="6.742cm" svg:y="4.36cm"><draw:text-box><text:p text:style-name="P3"><text:span text:style-name="T3">審核應備證件及申請書</text:span></text:p></draw:text-box></draw:frame><draw:frame draw:style-name="gr3" draw:text-style-name="P3" svg:width="3.811cm" svg:height="1.802cm" svg:x="3.493cm" svg:y="11.111cm"><draw:text-box><text:p text:style-name="P3"><text:span text:style-name="T2"/></text:p><text:p text:style-name="P3"><text:span text:style-name="T3">實地勘查</text:span></text:p></draw:text-box></draw:frame><draw:custom-shape draw:style-name="gr2" draw:text-style-name="P3" svg:width="5.081cm" svg:height="2.223cm" svg:x="6.086cm" svg:y="17.979cm"><text:p text:style-name="P3"><text:span text:style-name="T2"/></text:p><text:p text:style-name="P3"><text:span text:style-name="T3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3" svg:width="3.811cm" svg:height="1.749cm" svg:x="6.783cm" svg:y="7.301cm"><draw:text-box><text:p text:style-name="P3"><text:span text:style-name="T3">書面審查</text:span></text:p><text:p text:style-name="P3"><text:span text:style-name="T3">案件判定</text:span></text:p></draw:text-box></draw:frame><draw:frame draw:style-name="gr4" draw:text-style-name="P4" svg:width="1.43cm" svg:height="0.952cm" svg:x="8.45cm" svg:y="6.135cm"><draw:text-box><text:p text:style-name="P4"><text:span text:style-name="T3">是</text:span></text:p></draw:text-box></draw:frame><draw:line draw:style-name="gr5" draw:text-style-name="P5" svg:x1="8.573cm" svg:y1="6.122cm" svg:x2="8.573cm" svg:y2="7.253cm"><text:p/></draw:line><draw:line draw:style-name="gr5" draw:text-style-name="P5" svg:x1="8.612cm" svg:y1="2.877cm" svg:x2="8.612cm" svg:y2="4.348cm"><text:p/></draw:line><draw:frame draw:style-name="gr4" draw:text-style-name="P4" svg:width="1.059cm" svg:height="0.952cm" svg:x="8.552cm" svg:y="16.859cm"><draw:text-box><text:p text:style-name="P4"><text:span text:style-name="T3">是</text:span></text:p></draw:text-box></draw:frame><draw:frame draw:style-name="gr3" draw:text-style-name="P3" svg:width="3.811cm" svg:height="1.802cm" svg:x="9.843cm" svg:y="11.111cm"><draw:text-box><text:p text:style-name="P3"><text:span text:style-name="T2"/></text:p><text:p text:style-name="P3"><text:span text:style-name="T3">書面審核</text:span></text:p></draw:text-box></draw:frame><draw:g draw:style-name="gr6"><draw:line draw:style-name="gr7" draw:text-style-name="P5" svg:x1="8.575cm" svg:y1="9.015cm" svg:x2="8.575cm" svg:y2="10.024cm"><text:p/></draw:line><draw:g draw:style-name="gr6"><draw:line draw:style-name="gr7" draw:text-style-name="P5" svg:x1="5.499cm" svg:y1="10.037cm" svg:x2="11.717cm" svg:y2="10.033cm"><text:p/></draw:line><draw:line draw:style-name="gr5" draw:text-style-name="P5" svg:x1="11.722cm" svg:y1="10.031cm" svg:x2="11.722cm" svg:y2="11.103cm"><text:p/></draw:line><draw:line draw:style-name="gr5" draw:text-style-name="P5" svg:x1="5.477cm" svg:y1="10.035cm" svg:x2="5.477cm" svg:y2="11.107cm"><text:p/></draw:line></draw:g></draw:g><draw:frame draw:style-name="gr3" draw:text-style-name="P3" svg:width="3.811cm" svg:height="1.802cm" svg:x="6.694cm" svg:y="15.007cm"><draw:text-box><text:p text:style-name="P3"><text:span text:style-name="T2"/></text:p><text:p text:style-name="P3"><text:span text:style-name="T3">核定</text:span></text:p></draw:text-box></draw:frame><draw:frame draw:style-name="gr3" draw:text-style-name="P3" svg:width="3.811cm" svg:height="1.802cm" svg:x="11.774cm" svg:y="14.928cm"><draw:text-box><text:p text:style-name="P3"><text:span text:style-name="T2"/></text:p><text:p text:style-name="P3"><text:span text:style-name="T3">函復否准</text:span></text:p></draw:text-box></draw:frame><draw:line draw:style-name="gr5" draw:text-style-name="P5" svg:x1="8.547cm" svg:y1="16.838cm" svg:x2="8.547cm" svg:y2="17.969cm"><text:p/></draw:line><draw:line draw:style-name="gr8" draw:text-style-name="P5" svg:x1="8.596cm" svg:y1="14.974cm" svg:x2="8.596cm" svg:y2="13.965cm"><text:p/></draw:line><draw:line draw:style-name="gr7" draw:text-style-name="P5" svg:x1="11.667cm" svg:y1="13.952cm" svg:x2="5.449cm" svg:y2="13.956cm"><text:p/></draw:line><draw:line draw:style-name="gr7" draw:text-style-name="P5" svg:x1="5.447cm" svg:y1="13.956cm" svg:x2="5.447cm" svg:y2="12.903cm"><text:p/></draw:line><draw:line draw:style-name="gr7" draw:text-style-name="P5" svg:x1="11.69cm" svg:y1="13.952cm" svg:x2="11.685cm" svg:y2="12.899cm"><text:p/></draw:line><draw:line draw:style-name="gr5" draw:text-style-name="P5" svg:x1="10.478cm" svg:y1="15.875cm" svg:x2="11.748cm" svg:y2="15.875cm"><text:p/></draw:line><draw:frame draw:style-name="gr4" draw:text-style-name="P4" svg:width="1.059cm" svg:height="0.952cm" svg:x="10.563cm" svg:y="14.981cm"><draw:text-box><text:p text:style-name="P4"><text:span text:style-name="T3">否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54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8-31T10:46:00</meta:creation-date>
    <dc:creator>nsfwk</dc:creator>
    <dc:date>2009-09-08T09:27:00</dc:date>
    <meta:print-date>2009-08-31T10:45:00</meta:print-date>
    <meta:editing-cycles>3</meta:editing-cycles>
    <meta:editing-duration>PT5M</meta:editing-duration>
    <meta:document-statistic meta:table-count="0" meta:image-count="0" meta:object-count="0" meta:page-count="1" meta:paragraph-count="1" meta:word-count="17" meta:character-count="17"/>
    <meta:generator>OpenOffice/4.1.1$Win32 OpenOffice.org_project/411m6$Build-9775</meta:generator>
  </office:meta>
</office:document-meta>
</file>