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line-height-at-least="0cm" fo:text-align="center" style:writing-mode="lr-tb"/>
    </style:style>
    <style:style style:name="P5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娛樂業停業、復業申請作業流程圖</text:span></text:p>
      <text:p text:style-name="P1"><draw:g text:anchor-type="char" draw:z-index="1" draw:style-name="gr2"><draw:custom-shape draw:style-name="gr3" draw:text-style-name="P4" svg:width="4.128cm" svg:height="2.223cm" svg:x="8.532cm" svg:y="0.635cm"><text:p text:style-name="P4"><text:span text:style-name="T2"/></text:p><text:p text:style-name="P4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4" svg:width="3.811cm" svg:height="1.749cm" svg:x="8.647cm" svg:y="4.36cm"><draw:text-box><text:p text:style-name="P4"><text:span text:style-name="T3">審核應備證件及申請書</text:span></text:p></draw:text-box></draw:frame><draw:frame draw:style-name="gr4" draw:text-style-name="P4" svg:width="3.811cm" svg:height="1.802cm" svg:x="5.398cm" svg:y="11.111cm"><draw:text-box><text:p text:style-name="P4"><text:span text:style-name="T2"/></text:p><text:p text:style-name="P4"><text:span text:style-name="T3">實地勘查</text:span></text:p></draw:text-box></draw:frame><draw:custom-shape draw:style-name="gr3" draw:text-style-name="P4" svg:width="5.081cm" svg:height="2.223cm" svg:x="7.99cm" svg:y="17.979cm"><text:p text:style-name="P4"><text:span text:style-name="T2"/></text:p><text:p text:style-name="P4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4" svg:width="3.811cm" svg:height="1.749cm" svg:x="8.687cm" svg:y="7.301cm"><draw:text-box><text:p text:style-name="P4"><text:span text:style-name="T3">書面審查</text:span></text:p><text:p text:style-name="P4"><text:span text:style-name="T3">案件判定</text:span></text:p></draw:text-box></draw:frame><draw:frame draw:style-name="gr5" draw:text-style-name="P5" svg:width="1.43cm" svg:height="0.952cm" svg:x="10.354cm" svg:y="6.135cm"><draw:text-box><text:p text:style-name="P5"><text:span text:style-name="T3">是</text:span></text:p></draw:text-box></draw:frame><draw:line draw:style-name="gr6" draw:text-style-name="P3" svg:x1="10.516cm" svg:y1="2.877cm" svg:x2="10.516cm" svg:y2="4.348cm"><text:p/></draw:line><draw:frame draw:style-name="gr4" draw:text-style-name="P4" svg:width="3.811cm" svg:height="1.802cm" svg:x="11.748cm" svg:y="11.111cm"><draw:text-box><text:p text:style-name="P4"><text:span text:style-name="T2"/></text:p><text:p text:style-name="P4"><text:span text:style-name="T3">書面審核</text:span></text:p></draw:text-box></draw:frame><draw:g draw:style-name="gr7"><draw:line draw:style-name="gr8" draw:text-style-name="P3" svg:x1="10.479cm" svg:y1="9.015cm" svg:x2="10.479cm" svg:y2="10.024cm"><text:p/></draw:line><draw:g draw:style-name="gr7"><draw:line draw:style-name="gr8" draw:text-style-name="P3" svg:x1="7.403cm" svg:y1="10.037cm" svg:x2="13.621cm" svg:y2="10.033cm"><text:p/></draw:line><draw:line draw:style-name="gr6" draw:text-style-name="P3" svg:x1="13.626cm" svg:y1="10.031cm" svg:x2="13.626cm" svg:y2="11.103cm"><text:p/></draw:line><draw:line draw:style-name="gr6" draw:text-style-name="P3" svg:x1="7.382cm" svg:y1="10.035cm" svg:x2="7.382cm" svg:y2="11.107cm"><text:p/></draw:line></draw:g></draw:g><draw:frame draw:style-name="gr4" draw:text-style-name="P4" svg:width="3.811cm" svg:height="1.802cm" svg:x="8.599cm" svg:y="15.007cm"><draw:text-box><text:p text:style-name="P4"><text:span text:style-name="T2"/></text:p><text:p text:style-name="P4"><text:span text:style-name="T3">核定</text:span></text:p></draw:text-box></draw:frame><draw:frame draw:style-name="gr4" draw:text-style-name="P4" svg:width="3.811cm" svg:height="1.802cm" svg:x="13.679cm" svg:y="14.928cm"><draw:text-box><text:p text:style-name="P4"><text:span text:style-name="T2"/></text:p><text:p text:style-name="P4"><text:span text:style-name="T3">函復否准</text:span></text:p></draw:text-box></draw:frame><draw:g draw:style-name="gr7"><draw:frame draw:style-name="gr5" draw:text-style-name="P5" svg:width="1.059cm" svg:height="0.952cm" svg:x="10.372cm" svg:y="16.75cm"><draw:text-box><text:p text:style-name="P5"><text:span text:style-name="T3">是</text:span></text:p></draw:text-box></draw:frame><draw:line draw:style-name="gr6" draw:text-style-name="P3" svg:x1="10.451cm" svg:y1="16.838cm" svg:x2="10.451cm" svg:y2="17.969cm"><text:p/></draw:line></draw:g><draw:g draw:style-name="gr7"><draw:line draw:style-name="gr9" draw:text-style-name="P3" svg:x1="10.5cm" svg:y1="14.974cm" svg:x2="10.5cm" svg:y2="13.965cm"><text:p/></draw:line><draw:line draw:style-name="gr8" draw:text-style-name="P3" svg:x1="13.572cm" svg:y1="13.952cm" svg:x2="7.354cm" svg:y2="13.956cm"><text:p/></draw:line><draw:line draw:style-name="gr8" draw:text-style-name="P3" svg:x1="7.352cm" svg:y1="13.956cm" svg:x2="7.352cm" svg:y2="12.903cm"><text:p/></draw:line><draw:line draw:style-name="gr8" draw:text-style-name="P3" svg:x1="13.594cm" svg:y1="13.952cm" svg:x2="13.589cm" svg:y2="12.899cm"><text:p/></draw:line></draw:g><draw:g draw:style-name="gr7"><draw:line draw:style-name="gr6" draw:text-style-name="P3" svg:x1="12.383cm" svg:y1="15.875cm" svg:x2="13.653cm" svg:y2="15.875cm"><text:p/></draw:line><draw:frame draw:style-name="gr5" draw:text-style-name="P5" svg:width="1.059cm" svg:height="0.952cm" svg:x="12.467cm" svg:y="14.981cm"><draw:text-box><text:p text:style-name="P5"><text:span text:style-name="T3">否</text:span></text:p></draw:text-box></draw:frame></draw:g><draw:frame draw:style-name="gr4" draw:text-style-name="P5" svg:width="2.858cm" svg:height="1.906cm" svg:x="1.097cm" svg:y="4.076cm"><draw:text-box><text:p text:style-name="P5"><text:span text:style-name="T2"/></text:p><text:p text:style-name="P5"><text:span text:style-name="T3">通知補正</text:span></text:p></draw:text-box></draw:frame><draw:g draw:style-name="gr7"><draw:line draw:style-name="gr6" draw:text-style-name="P3" svg:x1="8.57cm" svg:y1="5.133cm" svg:x2="3.979cm" svg:y2="5.137cm"><text:p/></draw:line><draw:frame draw:style-name="gr5" draw:text-style-name="P5" svg:width="1.772cm" svg:height="0.876cm" svg:x="5.546cm" svg:y="4.295cm"><draw:text-box><text:p text:style-name="P5"><text:span text:style-name="T3">否</text:span></text:p></draw:text-box></draw:frame></draw:g><draw:frame draw:style-name="gr4" draw:text-style-name="P4" svg:width="4.128cm" svg:height="1.588cm" svg:x="0.344cm" svg:y="10.587cm"><draw:text-box><text:p text:style-name="P4"><text:span text:style-name="T4"/></text:p><text:p text:style-name="P4"><text:span text:style-name="T3">核定</text:span></text:p></draw:text-box></draw:frame><draw:frame draw:style-name="gr4" draw:text-style-name="P4" svg:width="4.128cm" svg:height="1.588cm" svg:x="0.385cm" svg:y="13.36cm"><draw:text-box><text:p text:style-name="P4"><text:span text:style-name="T4"/></text:p><text:p text:style-name="P4"><text:span text:style-name="T3">函復否准</text:span></text:p></draw:text-box></draw:frame><draw:line draw:style-name="gr6" draw:text-style-name="P3" svg:x1="2.549cm" svg:y1="12.199cm" svg:x2="2.549cm" svg:y2="13.33cm"><text:p/></draw:line><draw:g draw:style-name="gr7"><draw:line draw:style-name="gr6" draw:text-style-name="P3" svg:x1="2.404cm" svg:y1="5.971cm" svg:x2="2.404cm" svg:y2="10.592cm"><text:p/></draw:line><draw:frame draw:style-name="gr5" draw:text-style-name="P5" svg:width="0.953cm" svg:height="4.068cm" svg:x="1.385cm" svg:y="6.248cm"><draw:text-box><text:p text:style-name="P5"><text:span text:style-name="T3">逾期未補正</text:span></text:p></draw:text-box></draw:frame></draw:g><draw:g draw:style-name="gr7"><draw:line draw:style-name="gr6" draw:text-style-name="P3" svg:x1="2.893cm" svg:y1="6.664cm" svg:x2="10.474cm" svg:y2="6.666cm"><text:p/></draw:line><draw:line draw:style-name="gr8" draw:text-style-name="P3" svg:x1="2.888cm" svg:y1="6.656cm" svg:x2="2.888cm" svg:y2="5.995cm"><text:p/></draw:line></draw:g></draw:g><draw:line text:anchor-type="char" draw:z-index="0" draw:style-name="gr1" draw:text-style-name="P3" svg:x1="10.478cm" svg:y1="6.122cm" svg:x2="10.478cm" svg:y2="7.25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0:32:00</meta:creation-date>
    <dc:creator>nsfwk</dc:creator>
    <dc:date>2009-09-08T09:33:00</dc:date>
    <meta:editing-cycles>6</meta:editing-cycles>
    <meta:editing-duration>PT5M</meta:editing-duration>
    <meta:document-statistic meta:table-count="0" meta:image-count="0" meta:object-count="0" meta:page-count="1" meta:paragraph-count="1" meta:word-count="15" meta:character-count="15"/>
    <meta:generator>OpenOffice/4.1.1$Win32 OpenOffice.org_project/411m6$Build-9775</meta:generator>
  </office:meta>
</office:document-meta>
</file>