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line-height-at-least="0cm" fo:text-align="center" style:writing-mode="lr-tb"/>
    </style:style>
    <style:style style:name="P5" style:family="paragraph">
      <style:paragraph-properties style:line-height-at-least="0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娛樂稅臨時公演申請作業流程圖</text:span></text:p>
      <text:p text:style-name="P1"><draw:g text:anchor-type="char" draw:z-index="0" draw:style-name="gr1"><draw:line draw:style-name="gr2" draw:text-style-name="P3" svg:x1="8.202cm" svg:y1="8.849cm" svg:x2="8.202cm" svg:y2="9.98cm"><text:p/></draw:line><draw:custom-shape draw:style-name="gr3" draw:text-style-name="P4" svg:width="4.128cm" svg:height="2.223cm" svg:x="6.309cm" svg:y="0.612cm"><text:p text:style-name="P4"><text:span text:style-name="T2"/></text:p><text:p text:style-name="P4"><text:span text:style-name="T3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4" draw:text-style-name="P4" svg:width="3.811cm" svg:height="1.749cm" svg:x="6.424cm" svg:y="4.337cm"><draw:text-box><text:p text:style-name="P4"><text:span text:style-name="T3">審核應備證件及申請書</text:span></text:p></draw:text-box></draw:frame><draw:frame draw:style-name="gr4" draw:text-style-name="P4" svg:width="3.811cm" svg:height="1.802cm" svg:x="6.45cm" svg:y="9.987cm"><draw:text-box><text:p text:style-name="P4"><text:span text:style-name="T2"/></text:p><text:p text:style-name="P4"><text:span text:style-name="T3">核定</text:span></text:p></draw:text-box></draw:frame><draw:custom-shape draw:style-name="gr3" draw:text-style-name="P4" svg:width="5.081cm" svg:height="2.223cm" svg:x="5.803cm" svg:y="12.94cm"><text:p text:style-name="P4"><text:span text:style-name="T2"/></text:p><text:p text:style-name="P4"><text:span text:style-name="T3">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4" draw:text-style-name="P5" svg:width="2.858cm" svg:height="1.906cm" svg:x="0.462cm" svg:y="4.133cm"><draw:text-box><text:p text:style-name="P5"><text:span text:style-name="T2"/></text:p><text:p text:style-name="P5"><text:span text:style-name="T3">通知補正</text:span></text:p></draw:text-box></draw:frame><draw:g draw:style-name="gr5"><draw:line draw:style-name="gr2" draw:text-style-name="P3" svg:x1="6.362cm" svg:y1="5.189cm" svg:x2="3.346cm" svg:y2="5.193cm"><text:p/></draw:line><draw:frame draw:style-name="gr6" draw:text-style-name="P5" svg:width="1.165cm" svg:height="0.876cm" svg:x="4.06cm" svg:y="4.374cm"><draw:text-box><text:p text:style-name="P5"><text:span text:style-name="T3">否</text:span></text:p></draw:text-box></draw:frame></draw:g><draw:frame draw:style-name="gr4" draw:text-style-name="P4" svg:width="4.128cm" svg:height="1.588cm" svg:x="-0.318cm" svg:y="10.613cm"><draw:text-box><text:p text:style-name="P4"><text:span text:style-name="T4"/></text:p><text:p text:style-name="P4"><text:span text:style-name="T3">核定</text:span></text:p></draw:text-box></draw:frame><draw:frame draw:style-name="gr4" draw:text-style-name="P4" svg:width="4.128cm" svg:height="1.588cm" svg:x="-0.277cm" svg:y="13.386cm"><draw:text-box><text:p text:style-name="P4"><text:span text:style-name="T4"/></text:p><text:p text:style-name="P4"><text:span text:style-name="T3">函復否准</text:span></text:p></draw:text-box></draw:frame><draw:line draw:style-name="gr2" draw:text-style-name="P3" svg:x1="1.887cm" svg:y1="12.225cm" svg:x2="1.887cm" svg:y2="13.356cm"><text:p/></draw:line><draw:g draw:style-name="gr5"><draw:line draw:style-name="gr2" draw:text-style-name="P3" svg:x1="1.769cm" svg:y1="6.027cm" svg:x2="1.769cm" svg:y2="10.648cm"><text:p/></draw:line><draw:frame draw:style-name="gr6" draw:text-style-name="P5" svg:width="0.953cm" svg:height="4.068cm" svg:x="0.749cm" svg:y="6.304cm"><draw:text-box><text:p text:style-name="P5"><text:span text:style-name="T3">逾期未補正</text:span></text:p></draw:text-box></draw:frame></draw:g><draw:g draw:style-name="gr5"><draw:line draw:style-name="gr2" draw:text-style-name="P3" svg:x1="2.257cm" svg:y1="6.708cm" svg:x2="8.21cm" svg:y2="6.71cm"><text:p/></draw:line><draw:line draw:style-name="gr7" draw:text-style-name="P3" svg:x1="2.252cm" svg:y1="6.703cm" svg:x2="2.252cm" svg:y2="6.054cm"><text:p/></draw:line></draw:g><draw:line draw:style-name="gr2" draw:text-style-name="P3" svg:x1="8.237cm" svg:y1="11.807cm" svg:x2="8.237cm" svg:y2="12.938cm"><text:p/></draw:line><draw:frame draw:style-name="gr4" draw:text-style-name="P4" svg:width="3.811cm" svg:height="1.749cm" svg:x="6.464cm" svg:y="7.278cm"><draw:text-box><text:p text:style-name="P4"><text:span text:style-name="T3">書面審查</text:span></text:p><text:p text:style-name="P4"><text:span text:style-name="T3">案件判定</text:span></text:p></draw:text-box></draw:frame><draw:g draw:style-name="gr5"><draw:frame draw:style-name="gr6" draw:text-style-name="P5" svg:width="1.43cm" svg:height="0.952cm" svg:x="8.131cm" svg:y="6.112cm"><draw:text-box><text:p text:style-name="P5"><text:span text:style-name="T3">是</text:span></text:p></draw:text-box></draw:frame><draw:line draw:style-name="gr2" draw:text-style-name="P3" svg:x1="8.255cm" svg:y1="6.099cm" svg:x2="8.255cm" svg:y2="7.23cm"><text:p/></draw:line></draw:g><draw:g draw:style-name="gr5"><draw:line draw:style-name="gr7" draw:text-style-name="P3" svg:x1="8.325cm" svg:y1="3.637cm" svg:x2="13.723cm" svg:y2="3.641cm"><text:p/></draw:line><draw:line draw:style-name="gr2" draw:text-style-name="P3" svg:x1="13.749cm" svg:y1="3.641cm" svg:x2="13.749cm" svg:y2="4.594cm"><text:p/></draw:line><draw:frame draw:style-name="gr6" draw:text-style-name="P5" svg:width="1.932cm" svg:height="0.923cm" svg:x="10.475cm" svg:y="2.778cm"><draw:text-box><text:p text:style-name="P5"><text:span text:style-name="T3">無價</text:span></text:p></draw:text-box></draw:frame></draw:g><draw:g draw:style-name="gr5"><draw:line draw:style-name="gr2" draw:text-style-name="P3" svg:x1="8.293cm" svg:y1="2.854cm" svg:x2="8.293cm" svg:y2="4.325cm"><text:p/></draw:line><draw:frame draw:style-name="gr8" draw:text-style-name="P5" svg:width="1.35cm" svg:height="1.588cm" svg:x="7.194cm" svg:y="2.875cm"><draw:text-box><text:p text:style-name="P5"><text:span text:style-name="T3">有價</text:span></text:p></draw:text-box></draw:frame></draw:g><draw:frame draw:style-name="gr4" draw:text-style-name="P4" svg:width="3.811cm" svg:height="1.749cm" svg:x="11.676cm" svg:y="4.609cm"><draw:text-box><text:p text:style-name="P4"><text:span text:style-name="T3">函 <text:s text:c="3"/>復</text:span></text:p><text:p text:style-name="P4"><text:span text:style-name="T3">准予備查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gradient draw:name="Gradient_20_8" draw:display-name="Gradient 8" draw:style="linear" draw:start-color="#ffffff" draw:end-color="#ff99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54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1T15:42:00</meta:creation-date>
    <dc:creator>nsfwk</dc:creator>
    <dc:date>2009-09-08T09:10:00</dc:date>
    <meta:print-date>2009-08-24T10:15:00</meta:print-date>
    <meta:editing-cycles>7</meta:editing-cycles>
    <meta:editing-duration>PT1H19M</meta:editing-duration>
    <meta:document-statistic meta:table-count="0" meta:image-count="0" meta:object-count="0" meta:page-count="1" meta:paragraph-count="1" meta:word-count="14" meta:character-count="14"/>
    <meta:generator>OpenOffice/4.1.1$Win32 OpenOffice.org_project/411m6$Build-9775</meta:generator>
  </office:meta>
</office:document-meta>
</file>