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 style:list-style-name="WW8Num20">
      <style:paragraph-properties fo:line-height="0.706cm" style:snap-to-layout-grid="false"/>
    </style:style>
    <style:style style:name="P2" style:family="paragraph" style:parent-style-name="本文縮排_20_3" style:list-style-name="WW8Num20">
      <style:paragraph-properties fo:line-height="0.706cm" style:snap-to-layout-grid="false"/>
      <style:text-properties fo:font-size="14pt" style:font-size-asian="14pt"/>
    </style:style>
    <style:style style:name="P3" style:family="paragraph" style:parent-style-name="本文縮排_20_3">
      <style:paragraph-properties fo:margin-left="1.111cm" fo:margin-right="0cm" fo:line-height="0.706cm" fo:text-indent="-1.111cm" style:auto-text-indent="false" style:snap-to-layout-grid="false"/>
    </style:style>
    <style:style style:name="P4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 style:font-weight-complex="bold"/>
    </style:style>
    <style:style style:name="P5" style:family="paragraph" style:parent-style-name="本文縮排_20_3">
      <style:paragraph-properties fo:margin-left="1.111cm" fo:margin-right="0cm" fo:line-height="0.706cm" fo:text-indent="-1.111cm" style:auto-text-indent="false" style:snap-to-layout-grid="false"/>
      <style:text-properties fo:font-size="14pt" style:font-size-asian="14pt"/>
    </style:style>
    <style:style style:name="P6" style:family="paragraph" style:parent-style-name="本文縮排_20_3">
      <style:paragraph-properties fo:margin-left="0.979cm" fo:margin-right="0cm" fo:line-height="0.706cm" fo:text-indent="0cm" style:auto-text-indent="false" style:snap-to-layout-grid="false"/>
    </style:style>
    <style:style style:name="P7" style:family="paragraph" style:parent-style-name="本文縮排_20_3">
      <style:paragraph-properties fo:margin-left="1.905cm" fo:margin-right="0cm" fo:line-height="0.706cm" fo:text-indent="-1.905cm" style:auto-text-indent="false" style:snap-to-layout-grid="false"/>
    </style:style>
    <style:style style:name="P8" style:family="paragraph" style:parent-style-name="本文縮排_20_3">
      <style:paragraph-properties fo:margin-left="2.54cm" fo:margin-right="0cm" fo:line-height="0.706cm" fo:text-indent="-2.54cm" style:auto-text-indent="false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_20_indent">
      <style:paragraph-properties fo:line-height="0.706cm" style:snap-to-layout-grid="false"/>
    </style:style>
    <style:style style:name="P11" style:family="paragraph" style:parent-style-name="日期">
      <style:paragraph-properties fo:line-height="0.706cm" fo:text-align="center" style:justify-single-word="false" style:snap-to-layout-grid="false"/>
    </style:style>
    <style:style style:name="P12" style:family="paragraph" style:parent-style-name="日期" style:master-page-name="Standard">
      <style:paragraph-properties fo:line-height="0.706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2.494cm" fo:margin-right="0cm" fo:line-height="0.706cm" fo:text-indent="-2.494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臺東縣</text:span><text:span text:style-name="T3">稅務局標準作業程序</text:span></text:p>
      <text:p text:style-name="P11"><text:span text:style-name="T3">娛樂業臨時公演申請案件作業</text:span></text:p>
      <text:p text:style-name="P10"><text:span text:style-name="T4">壹、目的：</text:span><text:span text:style-name="T5">為便利納稅人於臨時公演時之申請及出售門票驗印、公演結束時剩餘票券之繳銷，建立管理作業程序，順利協助業者完成納稅義務，並增裕稅收。</text:span></text:p>
      <text:p text:style-name="P13"><text:span text:style-name="T6">貳、摘要：</text:span><text:span text:style-name="T8">凡臨時舉辦娛樂活動，不管是否有售票收取費用者，應於舉辦前向本局辦理登記及娛樂稅徵免手續。</text:span></text:p>
      <text:p text:style-name="P3"><text:span text:style-name="T9">參、相關法令及規定：</text:span><text:span text:style-name="T10">娛樂稅法第8條。</text:span></text:p>
      <text:p text:style-name="P4">肆、民眾應附證件表單、附件及份數：</text:p>
      <text:p text:style-name="P6"><text:span text:style-name="T10">一、臨時公演申請書1份。</text:span></text:p>
      <text:p text:style-name="P7"><text:span text:style-name="T10"><text:s text:c="4"/>二、臨時公演舉辦單位負責人身分證影本各1份。</text:span></text:p>
      <text:p text:style-name="P7"><text:span text:style-name="T10"><text:s text:c="4"/>三、主管機關核准演出證明文件。</text:span></text:p>
      <text:p text:style-name="P7"><text:span text:style-name="T10"><text:s text:c="4"/>四、票券驗印及樣張（每式1份）。</text:span></text:p>
      <text:p text:style-name="P7"><text:span text:style-name="T10"><text:s text:c="4"/>五、繳納保證金或代（免）徵娛樂稅保證書。</text:span></text:p>
      <text:p text:style-name="P7"><text:span text:style-name="T10"><text:s text:c="4"/>六、文化藝術事業減免娛樂稅申請書。</text:span></text:p>
      <text:p text:style-name="P7"><text:span text:style-name="T10">伍、內部行政作業使用表單、附件：無。</text:span></text:p>
      <text:p text:style-name="P7"><text:span text:style-name="T10">陸、名詞解釋：無。</text:span></text:p>
      <text:p text:style-name="P8"><text:span text:style-name="T10">柒、其他：無。</text:span></text:p>
      <text:p text:style-name="P5">捌、作業內容：</text:p>
      <text:list xml:id="list291872392057716343" text:style-name="WW8Num20">
        <text:list-item>
          <text:p text:style-name="P2">流程圖：如後附。</text:p>
        </text:list-item>
        <text:list-item>
          <text:p text:style-name="P1"><text:span text:style-name="T10">流程說明：如後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style:font-name="標楷體" fo:font-size="14pt" style:letter-kerning="true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fo:margin-left="2.538cm" fo:margin-right="0cm" fo:text-indent="-2.538cm" style:auto-text-indent="false"/>
      <style:text-properties fo:font-size="14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indent="0cm" style:auto-text-indent="false"/>
      <style:text-properties fo:font-size="10pt" style:font-size-asian="10pt" style:font-size-complex="14pt"/>
    </style:style>
    <style:style style:name="本文縮排_20_3" style:display-name="本文縮排 3" style:family="paragraph" style:parent-style-name="Standard">
      <style:paragraph-properties fo:margin-left="5.644cm" fo:margin-right="0cm" fo:text-indent="-5.644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size-asian="8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size="18pt" fo:language="en" fo:country="US" fo:font-weight="bold" style:font-name-asian="標楷體" style:font-size-asian="18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．" style:num-format="A" style:num-letter-sync="true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3.466cm" fo:text-indent="-1.508cm" fo:margin-left="3.46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7cm" fo:margin-top="2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7cm" fo:margin-left="2.5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稅臨時公演申請案件作業-作業程序</dc:title>
    <dc:subject>娛樂稅臨時公演申請案件作業-作業程序</dc:subject>
    <meta:keyword>娛樂稅</meta:keyword>
    <meta:initial-creator>桃園縣政府地方稅務局</meta:initial-creator>
    <meta:creation-date>2009-06-22T09:29:00</meta:creation-date>
    <dc:creator>wwwedit</dc:creator>
    <dc:date>2010-04-23T11:57:00</dc:date>
    <meta:print-date>2007-06-23T15:14:00</meta:print-date>
    <meta:editing-cycles>4</meta:editing-cycles>
    <meta:editing-duration>PT4M</meta:editing-duration>
    <meta:document-statistic meta:table-count="0" meta:image-count="0" meta:object-count="0" meta:page-count="1" meta:paragraph-count="18" meta:word-count="340" meta:character-count="362"/>
    <meta:generator>OpenOffice/4.1.1$Win32 OpenOffice.org_project/411m6$Build-9775</meta:generator>
  </office:meta>
</office:document-meta>
</file>