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199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411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199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88cm" fo:text-align="justify" style:justify-single-word="false"/>
    </style:style>
    <style:style style:name="P11" style:family="paragraph" style:parent-style-name="Standard">
      <style:paragraph-properties fo:line-height="1.199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style:font-name-asian="標楷體" style:font-size-asian="18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fo:font-size="16pt" fo:letter-spacing="0.011cm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文化藝術事業減免娛樂稅申請書（臨時公演）</text:p>
      <text:p text:style-name="P2"><text:span text:style-name="T1">　　</text:span><text:span text:style-name="T1"> <text:s text:c="2"/></text:span><text:span text:style-name="T1">本　　　　　　訂於民國　年　月　日起至　年　月　日止</text:span></text:p>
      <text:p text:style-name="P2"><draw:frame draw:style-name="fr1" draw:name="框架1" text:anchor-type="char" svg:x="5.503cm" svg:y="0.494cm" svg:width="1.693cm" svg:height="1.27cm" draw:z-index="2"><draw:text-box><text:p text:style-name="Standard"><text:span text:style-name="T6">鄉鎮</text:span><text:span text:style-name="T7">市</text:span><text:span text:style-name="T6">區</text:span></text:p></draw:text-box></draw:frame><text:span text:style-name="T1">計 </text:span><text:span text:style-name="T1"><text:s/></text:span><text:span text:style-name="T1">天，假本縣市</text:span><text:span text:style-name="T1"> <text:s text:c="9"/></text:span><text:span text:style-name="T1">舉辦</text:span><draw:frame draw:style-name="fr2" draw:name="框架2" text:anchor-type="char" svg:x="22.828cm" svg:y="-1.73cm" svg:width="2cm" svg:height="1.199cm" draw:z-index="0"><draw:text-box><text:p text:style-name="P1">鄉鎮市區</text:p></draw:text-box></draw:frame><text:span text:style-name="T1"> <text:s text:c="6"/></text:span><text:span text:style-name="T1">演出。依文化藝術獎助條例第</text:span><text:span text:style-name="T1">30</text:span><text:span text:style-name="T1">條及文化藝術事業減免營業稅及娛樂稅辦法第</text:span><text:span text:style-name="T1">8</text:span><text:span text:style-name="T1">條規定，檢附行政院文化建設委員會核發認可文件，請准予減徵營業稅及娛樂稅。</text:span></text:p>
      <text:p text:style-name="P3"/>
      <text:p text:style-name="P4">　　　</text:p>
      <text:p text:style-name="P10"><text:span text:style-name="T1">　</text:span><text:span text:style-name="T1"> <text:s text:c="4"/></text:span><text:span text:style-name="T1">此致</text:span></text:p>
      <text:p text:style-name="P10"><text:span text:style-name="T1">　　　　　　臺東縣稅務局</text:span></text:p>
      <text:p text:style-name="P8"/>
      <text:p text:style-name="P8"/>
      <text:p text:style-name="P6"/>
      <text:p text:style-name="P6">申請單位名稱：　　　　　　　　　　蓋章</text:p>
      <text:p text:style-name="P11"><text:span text:style-name="T3">負責人姓名</text:span><text:span text:style-name="T1">：　　　　　　　　　　蓋章</text:span></text:p>
      <text:p text:style-name="P6">地　　　　址：</text:p>
      <text:p text:style-name="P11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1">：</text:span></text:p>
      <text:p text:style-name="P3"/>
      <text:p text:style-name="P5"><draw:frame draw:style-name="fr3" draw:name="框架3" text:anchor-type="char" svg:x="27.164cm" svg:y="18.002cm" svg:width="1cm" svg:height="0.499cm" draw:z-index="1"><draw:text-box><text:p text:style-name="Standard">0303</text:p></draw:text-box></draw:frame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文化藝術事業減免娛樂稅及營業稅申請書（臨時公演）</dc:title>
    <dc:subject>文化藝術事業減免娛樂稅及營業稅申請書（臨時公演）</dc:subject>
    <meta:keyword>臺東縣稅務局</meta:keyword>
    <meta:keyword>便民服務</meta:keyword>
    <meta:keyword>地方稅各稅簡介</meta:keyword>
    <meta:keyword>娛樂稅</meta:keyword>
    <dc:description>文化藝術事業減免娛樂稅及營業稅申請書（臨時公演）</dc:description>
    <meta:initial-creator>臺東縣稅務局</meta:initial-creator>
    <meta:creation-date>2005-11-11T16:23:00</meta:creation-date>
    <dc:creator>nsfwk</dc:creator>
    <dc:date>2010-08-09T11:44:00</dc:date>
    <meta:print-date>2010-08-09T11:42:00</meta:print-date>
    <meta:editing-cycles>6</meta:editing-cycles>
    <meta:editing-duration>PT2M</meta:editing-duration>
    <meta:document-statistic meta:table-count="0" meta:image-count="0" meta:object-count="0" meta:page-count="1" meta:paragraph-count="14" meta:word-count="163" meta:character-count="254"/>
    <meta:generator>OpenOffice/4.1.1$Win32 OpenOffice.org_project/411m6$Build-9775</meta:generator>
  </office:meta>
</office:document-meta>
</file>