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Standard">
      <style:paragraph-properties style:line-height-at-least="0cm"/>
      <style:text-properties style:font-name-asian="標楷體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fo:line-height="0.988cm" fo:text-align="justify" style:justify-single-word="false"/>
    </style:style>
    <style:style style:name="P10" style:family="paragraph" style:parent-style-name="Standard">
      <style:paragraph-properties fo:line-height="0.988cm" fo:text-align="justify" fo:text-align-last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fo:font-size="16pt" style:font-name-asian="標楷體" style:font-size-asian="16pt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line-height="1.411cm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20pt" style:font-name-asian="標楷體" style:font-size-asian="20pt"/>
    </style:style>
    <style:style style:name="P16" style:family="paragraph" style:parent-style-name="本文_20_3">
      <style:paragraph-properties fo:margin-left="1.591cm" fo:margin-right="0cm" fo:margin-top="0cm" fo:margin-bottom="0.176cm" fo:text-indent="0.353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fo:letter-spacing="0.053cm" style:font-name-asian="標楷體" style:font-size-asian="16pt"/>
    </style:style>
    <style:style style:name="T8" style:family="text">
      <style:text-properties fo:font-size="16pt" fo:letter-spacing="0.021cm" style:font-name-asian="標楷體" style:font-size-asian="16pt"/>
    </style:style>
    <style:style style:name="T9" style:family="text">
      <style:text-properties fo:font-size="16pt" fo:letter-spacing="0.011cm" style:font-name-asian="標楷體" style:font-size-asian="16pt"/>
    </style:style>
    <style:style style:name="T10" style:family="text">
      <style:text-properties fo:color="#ff0000" fo:font-size="16pt" style:font-size-asian="16pt"/>
    </style:style>
    <style:style style:name="T11" style:family="text">
      <style:text-properties fo:color="#ff0000" fo:font-size="16pt" style:font-name-asian="標楷體" style:font-size-asian="16pt"/>
    </style:style>
    <style:style style:name="T12" style:family="text">
      <style:text-properties fo:color="#ff0000" style:font-name="標楷體" fo:font-size="14pt" style:font-size-asian="14pt" style:font-name-complex="標楷體"/>
    </style:style>
    <style:style style:name="T13" style:family="text">
      <style:text-properties fo:color="#ff0000" style:font-name="標楷體" fo:font-size="16pt" style:font-name-asian="標楷體" style:font-size-asian="16pt" style:font-name-complex="標楷體"/>
    </style:style>
    <style:style style:name="T14" style:family="text">
      <style:text-properties fo:color="#ff0000" fo:font-size="14pt" style:font-size-asian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style:font-name="標楷體" fo:font-size="14pt" style:font-size-asian="14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000000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文化藝術事業減免娛樂稅申請書（臨時公演）</text:p>
      <text:p text:style-name="P16"><draw:frame draw:style-name="fr1" draw:name="框架1" text:anchor-type="char" svg:x="7.408cm" svg:y="1.588cm" svg:width="1.545cm" svg:height="1.508cm" draw:z-index="2"><draw:text-box><text:p text:style-name="P2">鄉鎮</text:p><text:p text:style-name="P2">市區</text:p></draw:text-box></draw:frame><text:span text:style-name="T3">本</text:span><text:span text:style-name="T10">○○舞蹈團</text:span><text:span text:style-name="T3">訂於民國 </text:span><text:span text:style-name="T12">99</text:span><text:span text:style-name="T3"> 年</text:span><text:span text:style-name="T12">2</text:span><text:span text:style-name="T3"> 月</text:span><text:span text:style-name="T12">20</text:span><text:span text:style-name="T3">日起至</text:span><text:span text:style-name="T12">99</text:span><text:span text:style-name="T3"> 年</text:span><text:span text:style-name="T12">2</text:span><text:span text:style-name="T3"> 月 </text:span><text:span text:style-name="T12">20</text:span><text:span text:style-name="T3">日止計　</text:span><text:span text:style-name="T12">1</text:span><text:span text:style-name="T16"> </text:span><text:span text:style-name="T3"><text:s text:c="3"/>天，假本縣</text:span><draw:frame draw:style-name="fr2" draw:name="框架2" text:anchor-type="char" svg:x="22.828cm" svg:y="-1.73cm" svg:width="2cm" svg:height="1.199cm" draw:z-index="0"><draw:text-box><text:p text:style-name="P1">鄉鎮市區</text:p></draw:text-box></draw:frame><text:span text:style-name="T3"> </text:span><text:span text:style-name="T14">台東</text:span><text:span text:style-name="T3"> <text:s text:c="4"/></text:span><text:span text:style-name="T15">文化暨觀光處</text:span><text:span text:style-name="T3"> 演藝廳舉辦</text:span><text:span text:style-name="T4"> </text:span><text:span text:style-name="T15">芭蕾舞</text:span><text:span text:style-name="T3"> 演出。依文化藝術獎助條例第30條及文化藝術事業減免營業稅及娛樂稅辦法第8條規定，檢附行政院文化建設委員會核發認可文件，請准予減徵營業稅及娛樂稅。</text:span></text:p>
      <text:p text:style-name="P3"/>
      <text:p text:style-name="P4">　　　此致</text:p>
      <text:p text:style-name="P9"><text:span text:style-name="T5">　　 <text:s text:c="3"/></text:span><text:span text:style-name="T18"><text:s text:c="2"/>臺東縣稅務局</text:span></text:p>
      <text:p text:style-name="P11"/>
      <text:p text:style-name="P8"><draw:frame draw:style-name="fr3" draw:name="框架3" text:anchor-type="char" svg:x="14.169cm" svg:y="0.482cm" svg:width="1.718cm" svg:height="1.612cm" draw:z-index="3"><draw:text-box><text:p text:style-name="P12">○○</text:p><text:p text:style-name="P12">舞蹈團</text:p></draw:text-box></draw:frame></text:p>
      <text:p text:style-name="P14"><text:span text:style-name="T5">　　　　　　　　　申請單位名稱： </text:span><text:span text:style-name="T11">○○舞蹈團</text:span><text:span text:style-name="T5"> 蓋章</text:span></text:p>
      <text:p text:style-name="P14"><draw:frame draw:style-name="fr4" draw:name="框架4" text:anchor-type="char" svg:x="14.141cm" svg:y="0.145cm" svg:width="1.506cm" svg:height="1.295cm" draw:z-index="4"><draw:text-box><text:p text:style-name="P13">王大明印</text:p></draw:text-box></draw:frame><text:span text:style-name="T5">　　　　　　　　　</text:span><text:span text:style-name="T7">負責人姓名</text:span><text:span text:style-name="T5">： <text:s/></text:span><text:span text:style-name="T11">王大明</text:span><text:span text:style-name="T5"> <text:s text:c="3"/>蓋章</text:span></text:p>
      <text:p text:style-name="P14"><text:span text:style-name="T5">　　　　　　　　　地　　　　址：</text:span><text:span text:style-name="T11">台北市西區民生東路122號</text:span></text:p>
      <text:p text:style-name="P14"><text:span text:style-name="T5">　　　　　　　　　</text:span><text:span text:style-name="T8">電</text:span><text:span text:style-name="T9"> </text:span><text:span text:style-name="T8">話</text:span><text:span text:style-name="T9"> </text:span><text:span text:style-name="T8">號</text:span><text:span text:style-name="T9"> </text:span><text:span text:style-name="T8">碼</text:span><text:span text:style-name="T5">：</text:span><text:span text:style-name="T11">（02）23241123</text:span></text:p>
      <text:p text:style-name="P6"/>
      <text:p text:style-name="P3"/>
      <text:p text:style-name="P10"><draw:frame draw:style-name="fr5" draw:name="框架5" text:anchor-type="char" svg:x="27.164cm" svg:y="18.002cm" svg:width="1cm" svg:height="0.499cm" draw:z-index="1"><draw:text-box><text:p text:style-name="Standard"/></draw:text-box></draw:frame><text:span text:style-name="T5">中華民國</text:span><text:span text:style-name="T13">99</text:span><text:span text:style-name="T5">年</text:span><text:span text:style-name="T13">2</text:span><text:span text:style-name="T5">月</text:span><text:span text:style-name="T13">1</text:span><text:span text:style-name="T5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fo:line-height="1.411cm" fo:text-align="justify" style:justify-single-word="false"/>
      <style:text-properties style:font-name-asian="標楷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.33cm" fo:margin-right="2.16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文化藝術事業減免娛樂稅申請書（臨時公演）</dc:title>
    <dc:subject>文化藝術事業減免娛樂稅申請書（臨時公演）</dc:subject>
    <meta:keyword>申請書表</meta:keyword>
    <meta:keyword>範例下載</meta:keyword>
    <meta:keyword>娛樂稅</meta:keyword>
    <meta:keyword>臨時公演</meta:keyword>
    <meta:initial-creator>南投縣政府稅務局</meta:initial-creator>
    <meta:creation-date>2010-06-10T14:18:00</meta:creation-date>
    <dc:creator>nsfwk</dc:creator>
    <dc:date>2010-08-12T14:25:00</dc:date>
    <meta:print-date>2010-06-10T09:16:00</meta:print-date>
    <meta:editing-cycles>4</meta:editing-cycles>
    <meta:editing-duration>PT6M</meta:editing-duration>
    <meta:document-statistic meta:table-count="0" meta:image-count="0" meta:object-count="0" meta:page-count="1" meta:paragraph-count="15" meta:word-count="221" meta:character-count="320"/>
    <meta:generator>OpenOffice/4.1.1$Win32 OpenOffice.org_project/411m6$Build-9775</meta:generator>
  </office:meta>
</office:document-meta>
</file>