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917cm" fo:text-align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988cm"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917cm" fo:text-align="justify" style:justify-single-word="false"/>
    </style:style>
    <style:style style:name="P6" style:family="paragraph" style:parent-style-name="Standard">
      <style:paragraph-properties fo:line-height="0.988cm" fo:text-align="justify" style:justify-single-word="false"/>
    </style:style>
    <style:style style:name="P7" style:family="paragraph" style:parent-style-name="Standard" style:master-page-name="Standard">
      <style:paragraph-properties fo:margin-top="0cm" fo:margin-bottom="0.635cm" fo:text-align="center" style:justify-single-word="false" style:page-number="auto"/>
      <style:text-properties fo:font-size="20pt" style:font-name-asian="標楷體" style:font-size-asian="20pt"/>
    </style:style>
    <style:style style:name="P8" style:family="paragraph" style:parent-style-name="Standard">
      <style:paragraph-properties fo:margin-left="0cm" fo:margin-right="0cm" fo:text-align="justify" style:justify-single-word="false" fo:text-indent="5.08cm" style:auto-text-indent="false"/>
    </style:style>
    <style:style style:name="P9" style:family="paragraph" style:parent-style-name="Standard">
      <style:paragraph-properties fo:margin-left="0cm" fo:margin-right="0cm" fo:line-height="0.988cm" fo:text-align="justify" style:justify-single-word="false" fo:text-indent="5.08cm" style:auto-text-indent="false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letter-spacing="0.021cm" style:font-name-asian="標楷體" style:font-size-asian="16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0pt" fo:language="none" fo:country="none" style:font-name-asian="標楷體" style:font-size-asian="10pt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代徵娛樂稅款保證書</text:p>
      <text:p text:style-name="P2">　　 <text:s text:c="3"/>具保證人　　　　　　　茲保證申請商號 <text:s text:c="10"/>確於民國 <text:s text:c="4"/>年 <text:s text:c="2"/>　月 <text:s text:c="3"/>日起至　 <text:s/>年　 <text:s/>月 <text:s/>　日止計　 <text:s text:c="3"/>天，在 <text:s text:c="20"/>映演</text:p>
      <text:p text:style-name="P1"><draw:frame draw:style-name="fr1" draw:name="框架1" text:anchor-type="char" svg:x="20.638cm" svg:y="-2.2cm" svg:width="2.752cm" svg:height="1.27cm" draw:z-index="0"><draw:text-box><text:p text:style-name="P4">鄉鎮市區</text:p></draw:text-box></draw:frame>願依照一切法規代徵公演期間全部稅款，如有違章漏稅不按期報繳等情事，保證人願負賠繳應納稅款罰鍰等一切責任，並放棄先訴抗辯權，所具保證屬實。</text:p>
      <text:p text:style-name="P1"/>
      <text:p text:style-name="P5"><text:span text:style-name="T1">　　　　　 <text:s/></text:span><text:span text:style-name="T3">此致</text:span></text:p>
      <text:p text:style-name="P8"><text:span text:style-name="T1">臺東縣稅務局</text:span></text:p>
      <text:p text:style-name="P9"/>
      <text:p text:style-name="P3">被保證商號： <text:s text:c="26"/>（簽章）</text:p>
      <text:p text:style-name="P3">保 <text:s/>證 <text:s/>人： <text:s text:c="26"/>（簽章）</text:p>
      <text:p text:style-name="P3">地　　　址： <text:s text:c="26"/></text:p>
      <text:p text:style-name="P3">身分證號碼： <text:s text:c="26"/></text:p>
      <text:p text:style-name="P6"><text:span text:style-name="T2">電 <text:s text:c="4"/>話</text:span><text:span text:style-name="T1">： <text:s text:c="26"/></text:span></text:p>
      <text:p text:style-name="P3">連帶保證人： <text:s text:c="26"/>（簽章）</text:p>
      <text:p text:style-name="P3">地　　　址： <text:s text:c="26"/></text:p>
      <text:p text:style-name="P3">身分證號碼： <text:s text:c="26"/></text:p>
      <text:p text:style-name="P6"><text:soft-page-break/><text:span text:style-name="T2">電 <text:s text:c="4"/>話</text:span><text:span text:style-name="T1">： <text:s text:c="26"/></text:span></text:p>
      <text:p text:style-name="P3"/>
      <text:p text:style-name="P3">中 <text:s text:c="2"/>華 <text:s text:c="2"/>民 <text:s text:c="2"/>國　　　 <text:s text:c="3"/>年　 <text:s text:c="3"/>　　月　 <text:s text:c="3"/>　　日<draw:frame draw:style-name="fr2" draw:name="框架2" text:anchor-type="char" svg:x="27.303cm" svg:y="26.804cm" svg:width="1cm" svg:height="0.499cm" draw:z-index="1"><draw:text-box><text:p text:style-name="Standard">0307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cm" fo:margin-bottom="2.85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代徵娛樂稅款保證書</dc:title>
    <dc:subject>代徵娛樂稅款保證書</dc:subject>
    <meta:keyword>臺東縣稅務局</meta:keyword>
    <meta:keyword>便民服務</meta:keyword>
    <meta:keyword>地方稅各稅簡介</meta:keyword>
    <meta:keyword>娛樂稅</meta:keyword>
    <dc:description>代徵娛樂稅款保證書</dc:description>
    <meta:initial-creator>臺東縣稅務局</meta:initial-creator>
    <meta:creation-date>2005-11-11T16:41:00</meta:creation-date>
    <dc:creator>nsfwk</dc:creator>
    <dc:date>2010-08-09T11:43:00</dc:date>
    <meta:print-date>2002-09-27T14:15:00</meta:print-date>
    <meta:editing-cycles>5</meta:editing-cycles>
    <meta:editing-duration>PT1M</meta:editing-duration>
    <meta:document-statistic meta:table-count="0" meta:image-count="0" meta:object-count="0" meta:page-count="2" meta:paragraph-count="17" meta:word-count="179" meta:character-count="554"/>
    <meta:generator>OpenOffice/4.1.1$Win32 OpenOffice.org_project/411m6$Build-9775</meta:generator>
  </office:meta>
</office:document-meta>
</file>