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line-height="0.579cm"/>
    </style:style>
    <style:style style:name="P8" style:family="paragraph" style:parent-style-name="Standard" style:master-page-name="Standard">
      <style:paragraph-properties fo:margin-left="0cm" fo:margin-right="0cm" fo:margin-top="0cm" fo:margin-bottom="0.635cm" fo:text-align="justify" style:justify-single-word="false" fo:text-indent="1.129cm" style:auto-text-indent="false" style:page-number="auto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5.08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 <text:s text:c="10"/></text:span><text:span text:style-name="T5">代徵娛樂稅款保證書　</text:span></text:p>
      <text:p text:style-name="P1"><text:span text:style-name="T1">　　具保證人</text:span><text:span text:style-name="T1"> <text:s/></text:span><text:span text:style-name="T6">○○○</text:span><text:span text:style-name="T6"> </text:span><text:span text:style-name="T1">茲保證申請商號 </text:span><text:span text:style-name="T10">○</text:span><text:span text:style-name="T10"> </text:span><text:span text:style-name="T10">○</text:span><text:span text:style-name="T8"> </text:span><text:span text:style-name="T10">舞</text:span><text:span text:style-name="T10"> </text:span><text:span text:style-name="T10">蹈</text:span><text:span text:style-name="T10"> </text:span><text:span text:style-name="T10">團</text:span><text:span text:style-name="T1"> <text:s text:c="5"/>確於民國 <text:s/></text:span><text:span text:style-name="T6">9</text:span><text:span text:style-name="T6">9 </text:span><text:span text:style-name="T1">年</text:span><text:span text:style-name="T6"> </text:span><text:span text:style-name="T6">2</text:span><text:span text:style-name="T6">　</text:span><text:span text:style-name="T1">月</text:span><text:span text:style-name="T6"> </text:span><text:span text:style-name="T6">22</text:span><text:span text:style-name="T6"> </text:span><text:span text:style-name="T1">日起至</text:span><text:span text:style-name="T6">9</text:span><text:span text:style-name="T6">9</text:span><text:span text:style-name="T1"> 年</text:span><text:span text:style-name="T6">2</text:span><text:span text:style-name="T1"> 月 </text:span><text:span text:style-name="T6">23</text:span><text:span text:style-name="T1">　日止計</text:span><text:span text:style-name="T1"> <text:s/></text:span><text:span text:style-name="T1"><text:s/></text:span><text:span text:style-name="T6">2</text:span><text:span text:style-name="T6"> </text:span><text:span text:style-name="T1"><text:s/>天，在 <text:s text:c="6"/></text:span><text:span text:style-name="T10">文化暨觀光處</text:span><text:span text:style-name="T3"> </text:span><text:span text:style-name="T1"><text:s text:c="6"/>映演</text:span></text:p>
      <text:p text:style-name="Text_20_body"><draw:frame draw:style-name="fr1" draw:name="框架1" text:anchor-type="char" svg:x="20.638cm" svg:y="-2.2cm" svg:width="2.752cm" svg:height="1.27cm" draw:z-index="0"><draw:text-box><text:p text:style-name="P2">鄉鎮市區</text:p></draw:text-box></draw:frame>願依照一切法規代徵公演期間全部稅款，如有違章漏稅不按期報繳等情事，保證人願負賠繳應納稅款罰鍰等一切責任，並放棄先訴抗辯權，所具保證屬實。</text:p>
      <text:p text:style-name="P3"/>
      <text:p text:style-name="P1"><text:span text:style-name="T1">　　　　　 <text:s/></text:span><text:span text:style-name="T14">此致</text:span></text:p>
      <text:p text:style-name="P5"><text:span text:style-name="T1"><text:s text:c="16"/></text:span><text:span text:style-name="T15"><text:s/>臺東縣稅務局</text:span></text:p>
      <text:p text:style-name="P9"/>
      <text:p text:style-name="P6"><text:span text:style-name="T1">被保證商號： </text:span><text:span text:style-name="T1"><text:s text:c="2"/></text:span><text:span text:style-name="T9">○○舞蹈團</text:span><text:span text:style-name="T13"><text:tab/></text:span><text:span text:style-name="T1"> </text:span></text:p>
      <text:p text:style-name="P6"><text:span text:style-name="T1">保 <text:s/>證 <text:s/>人： <text:s/></text:span><text:span text:style-name="T6"><text:s/>○○○ <text:s text:c="4"/></text:span><text:span text:style-name="T1"><text:s text:c="12"/>（簽章）</text:span></text:p>
      <text:p text:style-name="P7"><text:span text:style-name="T1">地　　　址：</text:span><text:span text:style-name="T1"> <text:s/></text:span><text:span text:style-name="T9">台北市西區民生東路122號</text:span></text:p>
      <text:p text:style-name="P7"><text:span text:style-name="T1">身分證號碼： <text:s/></text:span><text:span text:style-name="T1"><text:s text:c="2"/></text:span><text:span text:style-name="T9">A123459222</text:span><text:span text:style-name="T1"> <text:s text:c="24"/></text:span></text:p>
      <text:p text:style-name="P6"><text:span text:style-name="T4">電 <text:s text:c="4"/>話</text:span><text:span text:style-name="T1">： </text:span><text:span text:style-name="T1"><text:s text:c="2"/></text:span><text:span text:style-name="T9">（02）23241123</text:span><text:span text:style-name="T1"> <text:s text:c="25"/></text:span></text:p>
      <text:p text:style-name="P6"><text:span text:style-name="T1">連帶保證人： <text:s/></text:span><text:span text:style-name="T6"><text:s/>□□□ <text:s/></text:span><text:span text:style-name="T1"><text:s text:c="22"/>（簽章）</text:span></text:p>
      <text:p text:style-name="P6"><text:span text:style-name="T1">地　　　址：</text:span><text:span text:style-name="T1"> <text:s/></text:span><text:span text:style-name="T9">台北市西區民生東路126號</text:span><text:span text:style-name="T1"> <text:s text:c="24"/></text:span></text:p>
      <text:p text:style-name="P6"><text:span text:style-name="T1">身分證號碼： </text:span><text:span text:style-name="T1"><text:s text:c="3"/></text:span><text:span text:style-name="T9">A12345</text:span><text:span text:style-name="T9">6789</text:span><text:span text:style-name="T1"> <text:s text:c="27"/></text:span></text:p>
      <text:p text:style-name="P6"><text:soft-page-break/><text:span text:style-name="T4">電 <text:s text:c="4"/>話</text:span><text:span text:style-name="T1">： <text:s/></text:span><text:span text:style-name="T1"><text:s/></text:span><text:span text:style-name="T9">（02）232411</text:span><text:span text:style-name="T9">54</text:span><text:span text:style-name="T1"> <text:s text:c="25"/></text:span></text:p>
      <text:p text:style-name="P4"/>
      <text:p text:style-name="P6"><text:span text:style-name="T1">中 <text:s text:c="2"/>華 <text:s text:c="2"/>民 <text:s text:c="2"/>國　　　 </text:span><text:span text:style-name="T6">9</text:span><text:span text:style-name="T6">9</text:span><text:span text:style-name="T1"> <text:s/>年　 <text:s text:c="2"/></text:span><text:span text:style-name="T6">2</text:span><text:span text:style-name="T1"> 　　月　 <text:s text:c="3"/></text:span><text:span text:style-name="T6">10</text:span><text:span text:style-name="T6">　</text:span><text:span text:style-name="T1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代徵娛樂稅款保證書</dc:title>
    <dc:subject>代徵娛樂稅款保證書</dc:subject>
    <meta:keyword>代徵娛樂稅款保證書</meta:keyword>
    <dc:description>代徵娛樂稅款保證書</dc:description>
    <meta:initial-creator>財政部臺北市稅捐稽徵處</meta:initial-creator>
    <meta:creation-date>2004-11-23T16:48:00</meta:creation-date>
    <dc:creator>nsfwk</dc:creator>
    <dc:date>2010-08-16T10:03:00</dc:date>
    <meta:print-date>2002-09-27T13:58:00</meta:print-date>
    <meta:editing-cycles>8</meta:editing-cycles>
    <meta:editing-duration>PT7M</meta:editing-duration>
    <meta:document-statistic meta:table-count="0" meta:image-count="0" meta:object-count="0" meta:page-count="2" meta:paragraph-count="16" meta:word-count="241" meta:character-count="618"/>
    <meta:generator>OpenOffice/4.1.1$Win32 OpenOffice.org_project/411m6$Build-9775</meta:generator>
    <meta:user-defined meta:name="_AdHocReviewCycleID" meta:value-type="float">3740729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600506906</meta:user-defined>
    <meta:user-defined meta:name="_ReviewingToolsShownOnce" meta:value-type="string"/>
  </office:meta>
</office:document-meta>
</file>