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953cm" fo:text-align="justify" style:justify-single-word="false"/>
    </style:style>
    <style:style style:name="P3" style:family="paragraph" style:parent-style-name="Standard" style:list-style-name="WW8Num2">
      <style:paragraph-properties fo:line-height="0.953cm"/>
    </style:style>
    <style:style style:name="P4" style:family="paragraph" style:parent-style-name="Standard">
      <style:paragraph-properties fo:line-height="0.953cm" fo:text-align="justify" fo:text-align-last="justify" style:justify-single-word="false"/>
    </style:style>
    <style:style style:name="P5" style:family="paragraph" style:parent-style-name="Standard">
      <style:paragraph-properties fo:line-height="0.953cm" fo:text-align="justify" style:justify-single-word="false"/>
      <style:text-properties fo:font-size="16pt" fo:language="none" fo:country="none" style:font-name-asian="標楷體" style:font-size-asian="16pt" style:language-asian="none" style:country-asian="none"/>
    </style:style>
    <style:style style:name="P6" style:family="paragraph" style:parent-style-name="Standard">
      <style:paragraph-properties fo:line-height="1.129cm" fo:text-align="justify" style:justify-single-word="false"/>
      <style:text-properties fo:font-size="16pt" fo:language="none" fo:country="none" style:font-name-asian="標楷體" style:font-size-asian="16pt" style:language-asian="none" style:country-asian="none"/>
    </style:style>
    <style:style style:name="P7" style:family="paragraph" style:parent-style-name="Standard">
      <style:paragraph-properties fo:line-height="0.953cm" fo:text-align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953cm" fo:text-align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635cm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953cm" fo:text-align="justify" style:justify-single-word="false"/>
      <style:text-properties fo:color="#000000" fo:font-size="16pt" style:font-name-asian="標楷體" style:font-size-asian="16pt"/>
    </style:style>
    <style:style style:name="P11" style:family="paragraph" style:parent-style-name="Standard">
      <style:text-properties fo:color="#ff0000" style:font-name="標楷體" style:font-name-asian="標楷體" style:font-name-complex="標楷體"/>
    </style:style>
    <style:style style:name="P12" style:family="paragraph" style:parent-style-name="Standard" style:list-style-name="WW8Num1">
      <style:text-properties fo:color="#ff0000" style:font-name="標楷體" style:font-name-asian="標楷體" style:font-name-complex="標楷體"/>
    </style:style>
    <style:style style:name="P13" style:family="paragraph" style:parent-style-name="Standard">
      <style:paragraph-properties fo:line-height="1.129cm" fo:text-align="justify" style:justify-single-word="false"/>
    </style:style>
    <style:style style:name="P14" style:family="paragraph" style:parent-style-name="Standard" style:master-page-name="Standard">
      <style:paragraph-properties fo:margin-top="0cm" fo:margin-bottom="0.635cm" fo:text-align="justify" style:justify-single-word="false" style:page-number="auto"/>
    </style:style>
    <style:style style:name="P15" style:family="paragraph" style:parent-style-name="Standard">
      <style:paragraph-properties fo:margin-left="0.564cm" fo:margin-right="0cm" fo:line-height="0.635cm" fo:text-indent="-0.564cm" style:auto-text-indent="false"/>
      <style:text-properties fo:font-size="16pt" style:font-name-asian="標楷體" style:font-size-asian="16pt"/>
    </style:style>
    <style:style style:name="P16" style:family="paragraph" style:parent-style-name="Standard">
      <style:paragraph-properties fo:margin-left="0.564cm" fo:margin-right="0cm" fo:line-height="0.635cm" fo:text-indent="-0.564cm" style:auto-text-indent="false"/>
      <style:text-properties fo:color="#ff0000" fo:font-size="16pt" style:font-name-asian="標楷體" style:font-size-asian="16pt"/>
    </style:style>
    <style:style style:name="P17" style:family="paragraph" style:parent-style-name="Standard">
      <style:paragraph-properties fo:margin-left="0cm" fo:margin-right="0cm" fo:line-height="0.953cm" fo:text-align="justify" style:justify-single-word="false" fo:text-indent="0.564cm" style:auto-text-indent="false"/>
      <style:text-properties fo:font-size="16pt" style:font-name-asian="標楷體" style:font-size-asian="16pt"/>
    </style:style>
    <style:style style:name="P18" style:family="paragraph" style:parent-style-name="Standard">
      <style:paragraph-properties fo:margin-left="0cm" fo:margin-right="0cm" fo:line-height="0.953cm" fo:text-align="justify" style:justify-single-word="false" fo:text-indent="0.564cm" style:auto-text-indent="false"/>
      <style:text-properties fo:font-size="16pt" style:font-name-asian="標楷體" style:font-size-asian="16pt"/>
    </style:style>
    <style:style style:name="P19" style:family="paragraph">
      <style:paragraph-properties fo:text-align="center"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fo:font-size="16pt" fo:letter-spacing="0.053cm" style:font-name-asian="標楷體" style:font-size-asian="16pt"/>
    </style:style>
    <style:style style:name="T5" style:family="text">
      <style:text-properties fo:font-size="16pt" fo:letter-spacing="0.021cm" style:font-name-asian="標楷體" style:font-size-asian="16pt"/>
    </style:style>
    <style:style style:name="T6" style:family="text">
      <style:text-properties style:font-name-asian="標楷體"/>
    </style:style>
    <style:style style:name="T7" style:family="text">
      <style:text-properties fo:font-size="22pt" fo:font-weight="bold" style:font-name-asian="標楷體" style:font-size-asian="22pt" style:font-weight-asian="bold" style:font-weight-complex="bold"/>
    </style:style>
    <style:style style:name="T8" style:family="text">
      <style:text-properties fo:color="#ff0000" fo:font-size="16pt" style:font-name-asian="標楷體" style:font-size-asian="16pt"/>
    </style:style>
    <style:style style:name="T9" style:family="text">
      <style:text-properties fo:color="#ff0000" fo:font-size="16pt" style:font-name-asian="標楷體" style:font-size-asian="16pt"/>
    </style:style>
    <style:style style:name="T10" style:family="text">
      <style:text-properties fo:color="#ff0000" style:font-name-asian="標楷體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font-size="18pt" style:font-name-asian="標楷體" style:font-size-asian="18pt"/>
    </style:style>
    <style:style style:name="T13" style:family="text">
      <style:text-properties fo:color="#000000"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4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0000" style:writing-mode="tb-rl">
        <style:background-image/>
      </style:graphic-properties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0000" style:writing-mode="tb-rl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　　　 <text:s text:c="3"/></text:span><text:span text:style-name="T3"><text:s/></text:span><text:span text:style-name="T7"><text:s/>免徵娛樂稅申請書　（臨時公演）</text:span></text:p>
      <text:p text:style-name="P2"><draw:frame draw:style-name="fr1" draw:name="框架1" text:anchor-type="char" svg:x="20.743cm" svg:y="0cm" svg:width="2.752cm" svg:height="1.27cm" draw:z-index="0"><draw:text-box><text:p text:style-name="P1">鄉鎮市區</text:p></draw:text-box></draw:frame><text:span text:style-name="T1">　本</text:span><text:span text:style-name="T8">○○舞蹈團</text:span><text:span text:style-name="T1">訂於民國</text:span><text:span text:style-name="T8">99</text:span><text:span text:style-name="T1">年</text:span><text:span text:style-name="T8">1</text:span><text:span text:style-name="T1">月</text:span><text:span text:style-name="T8">5</text:span><text:span text:style-name="T1">日起至</text:span><text:span text:style-name="T8">9</text:span><text:span text:style-name="T8">9</text:span><text:span text:style-name="T1">年</text:span><text:span text:style-name="T8">1</text:span><text:span text:style-name="T1">月</text:span><text:span text:style-name="T8">5</text:span><text:span text:style-name="T1">日止計</text:span><text:span text:style-name="T8"> 1</text:span><text:span text:style-name="T1">天，</text:span></text:p>
      <text:p text:style-name="P5"><draw:frame draw:style-name="fr2" draw:name="框架2" text:anchor-type="char" svg:x="12.488cm" svg:y="0.635cm" svg:width="1.905cm" svg:height="1.588cm" draw:z-index="3"><draw:text-box><text:p text:style-name="P16">放映</text:p><text:p text:style-name="P15">公演</text:p></draw:text-box></draw:frame></text:p>
      <text:p text:style-name="P2"><draw:frame draw:style-name="fr1" draw:name="框架3" text:anchor-type="char" svg:x="2.117cm" svg:y="0cm" svg:width="1.693cm" svg:height="1.27cm" draw:z-index="5"><draw:text-box><text:p text:style-name="Standard"><text:span text:style-name="T6">鄉鎮</text:span><text:span text:style-name="T10">市</text:span><text:span text:style-name="T6">區</text:span></text:p></draw:text-box></draw:frame><draw:frame draw:style-name="fr2" draw:name="框架4" text:anchor-type="char" svg:x="5.715cm" svg:y="0cm" svg:width="1.905cm" svg:height="1.27cm" draw:z-index="1"><draw:text-box><text:p text:style-name="Standard"><text:span text:style-name="T1">街</text:span><text:span text:style-name="T8">路</text:span></text:p></draw:text-box></draw:frame><text:span text:style-name="T1">假</text:span><text:span text:style-name="T8">台東 <text:s text:c="7"/></text:span><text:span text:style-name="T1"><text:s/></text:span><text:span text:style-name="T8">南京</text:span><text:span text:style-name="T1"> </text:span><text:span text:style-name="T1"><text:s text:c="10"/>段　　</text:span><text:span text:style-name="T8"> </text:span><text:span text:style-name="T8">1</text:span><text:span text:style-name="T8"> </text:span><text:span text:style-name="T1">號 <text:s text:c="12"/>因以</text:span></text:p>
      <text:p text:style-name="P7"><text:s/>　　　　　　　　　　　　　　　　　</text:p>
      <text:p text:style-name="P7"><draw:g text:anchor-type="char" draw:z-index="6" draw:style-name="gr1"><draw:line draw:style-name="gr2" draw:text-style-name="P19" svg:x1="0cm" svg:y1="0.288cm" svg:x2="0.318cm" svg:y2="0.576cm"><text:p/></draw:line><draw:line draw:style-name="gr2" draw:text-style-name="P19" svg:x1="0.318cm" svg:y1="0.575cm" svg:x2="0.636cm" svg:y2="0cm"><text:p/></draw:line></draw:g><draw:frame draw:style-name="fr3" draw:name="框架5" text:anchor-type="char" svg:x="15.228cm" svg:y="0.623cm" svg:width="1.718cm" svg:height="1.612cm" draw:z-index="4"><draw:text-box><text:p text:style-name="P9">勞軍</text:p><text:p text:style-name="P9">救災</text:p></draw:text-box></draw:frame>□全部收入作為本事業之用。</text:p>
      <text:list xml:id="list3858002488665078885" text:style-name="WW8Num2">
        <text:list-item>
          <text:p text:style-name="P3"><text:span text:style-name="T1">全部收入減除必要開支外</text:span><text:span text:style-name="T1">(</text:span><text:span text:style-name="T1">最高不超過全部收入</text:span><text:span text:style-name="T1">20%)</text:span><text:span text:style-name="T1">作為 <text:s text:c="8"/>之用。</text:span></text:p>
        </text:list-item>
      </text:list>
      <text:p text:style-name="P17">請准予免徵娛樂稅。</text:p>
      <text:p text:style-name="P17"/>
      <text:p text:style-name="P17"/>
      <text:p text:style-name="P2"><text:span text:style-name="T1">　　　　</text:span><text:span text:style-name="T12">此致</text:span></text:p>
      <text:p text:style-name="P2"><text:span text:style-name="T1">　　　　</text:span><text:span text:style-name="T13">臺東縣稅務局</text:span></text:p>
      <text:p text:style-name="P10"><text:s/></text:p>
      <text:p text:style-name="P7"/>
      <text:p text:style-name="P6"><draw:frame draw:style-name="fr4" draw:name="框架6" text:anchor-type="char" svg:x="12.476cm" svg:y="0.305cm" svg:width="1.718cm" svg:height="1.612cm" draw:z-index="7"><draw:text-box><text:list xml:id="list6710896829642962218" text:style-name="WW8Num1"><text:list-item><text:p text:style-name="P12">○</text:p></text:list-item></text:list><text:p text:style-name="P11">舞蹈團</text:p></draw:text-box></draw:frame></text:p>
      <text:p text:style-name="P13"><text:span text:style-name="T1">　申請單位名稱：　　</text:span><text:span text:style-name="T8">○○舞蹈團 <text:s/></text:span><text:span text:style-name="T1">　 <text:s/>　蓋章</text:span></text:p>
      <text:p text:style-name="P13"><draw:frame draw:style-name="fr5" draw:name="框架7" text:anchor-type="char" svg:x="12.476cm" svg:y="0.27cm" svg:width="1.718cm" svg:height="1.295cm" draw:z-index="8"><draw:text-box><text:p text:style-name="Standard"><text:span text:style-name="T11">王大山印</text:span></text:p></draw:text-box></draw:frame><text:span text:style-name="T1">　</text:span><text:span text:style-name="T4">負責人姓名</text:span><text:span text:style-name="T1">：　　</text:span><text:span text:style-name="T8">王大山</text:span><text:span text:style-name="T1">　　　　　 <text:s/>蓋章</text:span></text:p>
      <text:p text:style-name="P13"><text:span text:style-name="T1">　地　　　　址： </text:span><text:span text:style-name="T8">台北市西區民生東路一二二號</text:span></text:p>
      <text:p text:style-name="P13"><text:span text:style-name="T1">　</text:span><text:span text:style-name="T5">電 話 號 碼</text:span><text:span text:style-name="T1">： </text:span><text:span text:style-name="T8">（０２）２３２４１１２３</text:span></text:p>
      <text:p text:style-name="P7"/>
      <text:p text:style-name="P7"/>
      <text:p text:style-name="P4"><draw:frame draw:style-name="fr6" draw:name="框架8" text:anchor-type="char" svg:x="27.303cm" svg:y="18.103cm" svg:width="1cm" svg:height="0.499cm" draw:z-index="2"><draw:text-box><text:p text:style-name="Standard">0307</text:p></draw:text-box></draw:frame><text:soft-page-break/><text:span text:style-name="T1">中華民國</text:span><text:span text:style-name="T8">99</text:span><text:span text:style-name="T1">年</text:span><text:span text:style-name="T8">1</text:span><text:span text:style-name="T1">月</text:span><text:span text:style-name="T8">2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fo:font-size="16pt" style:font-name-asian="標楷體" style:font-size-asian="16pt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cm" fo:margin-bottom="2.85cm" fo:margin-left="2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免徵娛樂稅申請書(臨時公演)</dc:title>
    <dc:subject>免徵娛樂稅申請書(臨時公演)</dc:subject>
    <meta:keyword>免徵娛樂稅申請書(臨時公演)</meta:keyword>
    <dc:description>免徵娛樂稅申請書(臨時公演)</dc:description>
    <meta:initial-creator>財政部臺北市稅捐稽徵處</meta:initial-creator>
    <meta:creation-date>2004-11-23T10:50:00</meta:creation-date>
    <dc:creator>nsfwk</dc:creator>
    <dc:date>2010-08-16T10:04:00</dc:date>
    <meta:print-date>2003-09-26T15:08:00</meta:print-date>
    <meta:editing-cycles>7</meta:editing-cycles>
    <meta:editing-duration>PT14M</meta:editing-duration>
    <meta:document-statistic meta:table-count="0" meta:image-count="0" meta:object-count="0" meta:page-count="2" meta:paragraph-count="26" meta:word-count="207" meta:character-count="331"/>
    <meta:generator>OpenOffice/4.1.1$Win32 OpenOffice.org_project/411m6$Build-9775</meta:generator>
    <meta:user-defined meta:name="_AdHocReviewCycleID" meta:value-type="float">203998453</meta:user-defined>
    <meta:user-defined meta:name="_AuthorEmail">nantoutax@mail.nttb.gov.tw</meta:user-defined>
    <meta:user-defined meta:name="_AuthorEmailDisplayName">南投縣政府稅務局網路服務中心</meta:user-defined>
    <meta:user-defined meta:name="_EmailSubject">修正後空白書表</meta:user-defined>
    <meta:user-defined meta:name="_PreviousAdHocReviewCycleID" meta:value-type="float">-967319694</meta:user-defined>
    <meta:user-defined meta:name="_ReviewingToolsShownOnce" meta:value-type="string"/>
  </office:meta>
</office:document-meta>
</file>