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9cm" fo:margin-left="-0.199cm" table:align="left" style:writing-mode="lr-tb"/>
    </style:style>
    <style:style style:name="表格1.A" style:family="table-column">
      <style:table-column-properties style:column-width="18.849cm"/>
    </style:style>
    <style:style style:name="表格1.1" style:family="table-row">
      <style:table-row-properties style:min-row-height="23.81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849cm" fo:margin-left="-0.199cm" table:align="left" style:writing-mode="lr-tb"/>
    </style:style>
    <style:style style:name="表格2.A" style:family="table-column">
      <style:table-column-properties style:column-width="18.849cm"/>
    </style:style>
    <style:style style:name="表格2.1" style:family="table-row">
      <style:table-row-properties style:min-row-height="23.81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6.018cm" table:align="center" style:writing-mode="lr-tb"/>
    </style:style>
    <style:style style:name="表格3.A" style:family="table-column">
      <style:table-column-properties style:column-width="2.459cm"/>
    </style:style>
    <style:style style:name="表格3.B" style:family="table-column">
      <style:table-column-properties style:column-width="3.56cm"/>
    </style:style>
    <style:style style:name="表格3.1" style:family="table-row">
      <style:table-row-properties style:row-height="0.95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369cm" style:keep-together="true" fo:keep-together="auto"/>
    </style:style>
    <style:style style:name="表格3.3" style:family="table-row">
      <style:table-row-properties style:row-height="0.847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6.018cm" table:align="center" style:writing-mode="lr-tb"/>
    </style:style>
    <style:style style:name="表格4.A" style:family="table-column">
      <style:table-column-properties style:column-width="1.506cm"/>
    </style:style>
    <style:style style:name="表格4.B" style:family="table-column">
      <style:table-column-properties style:column-width="4.512cm"/>
    </style:style>
    <style:style style:name="表格4.1" style:family="table-row">
      <style:table-row-properties style:row-height="0.95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3.369cm" style:keep-together="true" fo:keep-together="auto"/>
    </style:style>
    <style:style style:name="表格4.3" style:family="table-row">
      <style:table-row-properties style:row-height="0.847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564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letter-spacing="0.011cm"/>
    </style:style>
    <style:style style:name="P3" style:family="paragraph" style:parent-style-name="Standard">
      <style:paragraph-properties fo:line-height="100%"/>
      <style:text-properties fo:font-size="16pt" fo:letter-spacing="0.011cm" style:font-size-asian="16pt"/>
    </style:style>
    <style:style style:name="P4" style:family="paragraph" style:parent-style-name="Standard" style:list-style-name="WW8Num2">
      <style:paragraph-properties fo:line-height="100%"/>
      <style:text-properties fo:font-size="16pt" fo:letter-spacing="0.011cm" style:font-size-asian="16pt"/>
    </style:style>
    <style:style style:name="P5" style:family="paragraph" style:parent-style-name="Standard">
      <style:paragraph-properties fo:line-height="0.564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font-size="16pt" fo:letter-spacing="0.011cm" style:font-size-asian="16pt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1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10.252cm"/>
          <style:tab-stop style:position="13.018cm"/>
        </style:tab-stops>
      </style:paragraph-properties>
    </style:style>
    <style:style style:name="P12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3cm"/>
        </style:tab-stops>
      </style:paragraph-properties>
    </style:style>
    <style:style style:name="P13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14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10.252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15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3cm"/>
        </style:tab-stops>
      </style:paragraph-properties>
      <style:text-properties fo:font-size="14pt" fo:letter-spacing="0.011cm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19" style:family="paragraph" style:parent-style-name="Standard">
      <style:paragraph-properties fo:margin-left="3.387cm" fo:margin-right="0cm" fo:line-height="100%" fo:text-indent="0.847cm" style:auto-text-indent="false"/>
      <style:text-properties fo:font-size="14pt" fo:letter-spacing="0.011cm" style:font-size-asian="14pt" style:font-size-complex="14pt"/>
    </style:style>
    <style:style style:name="P20" style:family="paragraph" style:parent-style-name="Standard">
      <style:paragraph-properties fo:margin-left="11.007cm" fo:margin-right="0cm" fo:line-height="100%" fo:text-indent="2.889cm" style:auto-text-indent="false"/>
    </style:style>
    <style:style style:name="P21" style:family="paragraph" style:parent-style-name="Standard">
      <style:paragraph-properties fo:margin-left="4.03cm" fo:margin-right="0cm" fo:line-height="100%" fo:text-indent="-3.514cm" style:auto-text-indent="false"/>
    </style:style>
    <style:style style:name="P22" style:family="paragraph" style:parent-style-name="Standard">
      <style:paragraph-properties fo:margin-left="0cm" fo:margin-right="0cm" fo:line-height="100%" fo:text-indent="4.099cm" style:auto-text-indent="false"/>
      <style:text-properties fo:font-size="16pt" fo:letter-spacing="0.011cm" style:font-size-asian="16pt"/>
    </style:style>
    <style:style style:name="P23" style:family="paragraph" style:parent-style-name="Standard">
      <style:paragraph-properties fo:margin-left="4.098cm" fo:margin-right="0cm" fo:line-height="100%" fo:text-align="start" style:justify-single-word="false" fo:text-indent="-3.514cm" style:auto-text-indent="false"/>
    </style:style>
    <style:style style:name="P24" style:family="paragraph" style:parent-style-name="Standard">
      <style:paragraph-properties fo:margin-left="0cm" fo:margin-right="0cm" fo:line-height="100%" fo:text-indent="2.342cm" style:auto-text-indent="false"/>
    </style:style>
    <style:style style:name="P25" style:family="paragraph" style:parent-style-name="Standard">
      <style:paragraph-properties fo:line-height="100%" fo:text-align="center" style:justify-single-word="false" fo:break-before="page"/>
      <style:text-properties fo:font-size="16pt" style:font-size-asian="16pt"/>
    </style:style>
    <style:style style:name="P26" style:family="paragraph" style:parent-style-name="Standard">
      <style:paragraph-properties fo:margin-left="0cm" fo:margin-right="0cm" fo:line-height="0.706cm" fo:text-indent="1.695cm" style:auto-text-indent="false"/>
    </style:style>
    <style:style style:name="P27" style:family="paragraph" style:parent-style-name="Standard">
      <style:paragraph-properties fo:margin-left="0cm" fo:margin-right="0cm" fo:line-height="0.706cm" fo:text-indent="3.387cm" style:auto-text-indent="false"/>
    </style:style>
    <style:style style:name="P28" style:family="paragraph" style:parent-style-name="Standard">
      <style:paragraph-properties fo:margin-left="0cm" fo:margin-right="0cm" fo:line-height="0.706cm" fo:text-indent="3.387cm" style:auto-text-indent="false"/>
      <style:text-properties style:font-name="標楷體"/>
    </style:style>
    <style:style style:name="P29" style:family="paragraph" style:parent-style-name="Standard">
      <style:paragraph-properties fo:margin-left="0cm" fo:margin-right="0cm" fo:line-height="100%" fo:text-indent="1.693cm" style:auto-text-indent="false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000000" fo:letter-spacing="0.011cm"/>
    </style:style>
    <style:style style:name="T3" style:family="text">
      <style:text-properties fo:color="#000000" fo:font-size="16pt" fo:letter-spacing="0.011cm" style:font-size-asian="16pt"/>
    </style:style>
    <style:style style:name="T4" style:family="text">
      <style:text-properties fo:font-size="16pt" fo:letter-spacing="0.011cm" style:font-size-asian="16pt"/>
    </style:style>
    <style:style style:name="T5" style:family="text">
      <style:text-properties fo:font-size="16pt" fo:letter-spacing="0.011cm" style:font-size-asian="16pt"/>
    </style:style>
    <style:style style:name="T6" style:family="text">
      <style:text-properties fo:font-size="14pt" fo:letter-spacing="0.011cm" style:font-size-asian="14pt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標楷體"/>
    </style:style>
    <style:style style:name="T10" style:family="text">
      <style:text-properties fo:color="#ff0000" style:font-name="標楷體"/>
    </style:style>
    <style:style style:name="T11" style:family="text">
      <style:text-properties fo:font-size="16pt" fo:letter-spacing="0.011cm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印花稅彙總繳納申請書</text:span></text:p>
      <text:p text:style-name="P19"/>
      <text:p text:style-name="P20"><text:span text:style-name="T2">申請日期：　年　月　日</text:span></text:p>
      <text:p text:style-name="P3">一、申請項目：</text:p>
      <text:p text:style-name="P21"><text:span text:style-name="T4">□申請總繳：本單位</text:span><text:span text:style-name="T11">書立收受</text:span><text:span text:style-name="T4">應貼印花稅票之　　　　　　　憑證甚多，請准予依照印花稅法第</text:span><text:span text:style-name="T3">8</text:span><text:span text:style-name="T4">條第</text:span><text:span text:style-name="T3">2</text:span><text:span text:style-name="T4">項規定按期彙總繳納。</text:span></text:p>
      <text:list xml:id="list8414027289449307061" text:style-name="WW8Num2">
        <text:list-item>
          <text:p text:style-name="P4">變更項目：本單位□名稱、□負責人、□地址變更，請准予備查。</text:p>
        </text:list-item>
      </text:list>
      <text:p text:style-name="P22">變更前：</text:p>
      <text:p text:style-name="P23"><text:span text:style-name="T4">□註銷總繳：本單位因目前應貼印花稅票之憑證較少，請准予註銷按期彙總繳納。</text:span></text:p>
      <text:p text:style-name="P1"><text:span text:style-name="T4">二、檢附總繳印模</text:span><text:span text:style-name="T3">2</text:span><text:span text:style-name="T4">份。</text:span></text:p>
      <text:p text:style-name="P1"><text:span text:style-name="T6">　　</text:span><text:span text:style-name="T4">此　　致</text:span></text:p>
      <text:p text:style-name="P24"><text:span text:style-name="T4">臺東縣稅務局</text:span></text:p>
      <text:p text:style-name="P5"/>
      <text:p text:style-name="P2"/>
      <text:p text:style-name="P11"><text:span text:style-name="T7">申請單位：<text:tab/><text:tab/><text:tab/>蓋章：</text:span></text:p>
      <text:p text:style-name="P13">營業人或扣繳單位統一編號：</text:p>
      <text:p text:style-name="P14">聯絡電話：<text:tab/><text:tab/><text:tab/>手機：</text:p>
      <text:p text:style-name="P12"><text:span text:style-name="T7">地　　址：<text:tab/>縣　　鄉鎮<text:tab/>村<text:tab/>路　　段<text:tab/>弄　　　號　　樓 之</text:span></text:p>
      <text:p text:style-name="P15"><text:tab/>市　　市區<text:tab/>里<text:tab/>街　　巷<text:tab/>衖</text:p>
      <text:p text:style-name="P13">電子信箱：</text:p>
      <text:p text:style-name="P13"/>
      <text:p text:style-name="P11"><text:span text:style-name="T7">負 責 人：<text:tab/><text:tab/><text:tab/>蓋章：</text:span></text:p>
      <text:p text:style-name="P13">身分證統一編號：</text:p>
      <text:p text:style-name="P14"><text:soft-page-break/>聯絡電話：<text:tab/><text:tab/><text:tab/>手機：</text:p>
      <text:p text:style-name="P12"><text:span text:style-name="T7">地　　址：<text:tab/>縣　　鄉鎮<text:tab/>村<text:tab/>路　　段<text:tab/>弄　　　號　　樓 之</text:span></text:p>
      <text:p text:style-name="P15"><text:tab/>市　　市區<text:tab/>里<text:tab/>街　　巷<text:tab/>衖</text:p>
      <text:p text:style-name="P13">電子信箱：</text:p>
      <text:p text:style-name="P25">請蓋印花稅印模章於空白紙內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25">請蓋印花稅印模章於空白紙內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</table:table>
      <text:p text:style-name="P25">彙總繳納印花稅憑證加蓋戳記式樣</text:p>
      <text:p text:style-name="P9"><draw:frame draw:style-name="fr1" draw:name="框架1" text:anchor-type="char" svg:x="4.763cm" svg:y="0.288cm" svg:width="7.308cm" svg:height="7.62cm" draw:z-index="0"><draw:text-box><text:p text:style-name="Standard"/><text:p text:style-name="Standard"><text:s text:c="2"/>　…………四公分…………….</text:p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17">總繳單位名稱</text:p></table:table-cell><table:covered-table-cell/></table:table-row><table:table-row table:style-name="表格3.2"><table:table-cell table:style-name="表格3.A1" table:number-columns-spanned="2" office:value-type="string"><text:p text:style-name="P18">(憑證名稱)</text:p><text:p text:style-name="P18">本「‧‧‧‧‧」</text:p><text:p text:style-name="P18">印花稅總繳</text:p></table:table-cell><table:covered-table-cell/></table:table-row><table:table-row table:style-name="表格3.3"><table:table-cell table:style-name="表格3.A3" office:value-type="string"><text:p text:style-name="P17">縣市別</text:p></table:table-cell><table:table-cell table:style-name="表格3.A1" office:value-type="string"><text:p text:style-name="P17">負責總繳人</text:p></table:table-cell></table:table-row></table:table><text:p text:style-name="Standard"/></draw:text-box></draw:frame></text:p>
      <text:p text:style-name="P9"><draw:frame draw:style-name="fr2" draw:name="框架2" text:anchor-type="char" svg:x="12.7cm" svg:y="0.288cm" svg:width="1.27cm" svg:height="4.445cm" draw:z-index="1"><draw:text-box><text:p text:style-name="Standard">………三公分………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6"><text:span text:style-name="T8">注意：</text:span><text:span text:style-name="T9"><text:tab/>憑證名稱必須分別刊刻清楚，例如自行書立發出</text:span></text:p>
      <text:p text:style-name="P27"><text:span text:style-name="T9">之應納印花稅之「銀錢收據」「利息收據」或收</text:span></text:p>
      <text:p text:style-name="P28">受外來憑證代扣印花稅之「給付股利(息)收據」</text:p>
      <text:p text:style-name="P28">「給付利息收據」等。</text:p>
      <text:p text:style-name="P8"/>
      <text:p text:style-name="P29"><draw:frame draw:style-name="fr1" draw:name="框架3" text:anchor-type="char" svg:x="5.08cm" svg:y="0.915cm" svg:width="7.308cm" svg:height="7.62cm" draw:z-index="2"><draw:text-box><text:p text:style-name="Standard"/><text:p text:style-name="Standard"><text:s text:c="2"/>　…………四公分…………….</text:p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17">私立美美英語補習班</text:p></table:table-cell><table:covered-table-cell/></table:table-row><table:table-row table:style-name="表格4.2"><table:table-cell table:style-name="表格4.A1" table:number-columns-spanned="2" office:value-type="string"><text:p text:style-name="P18">本學雜費收據</text:p><text:p text:style-name="P18">印花稅總繳</text:p></table:table-cell><table:covered-table-cell/></table:table-row><table:table-row table:style-name="表格4.3"><table:table-cell table:style-name="表格4.A3" office:value-type="string"><text:p text:style-name="P16"><text:span text:style-name="T10">臺東縣</text:span></text:p></table:table-cell><table:table-cell table:style-name="表格4.A1" office:value-type="string"><text:p text:style-name="P16"><text:span text:style-name="T10">負責總繳人：王小明</text:span></text:p></table:table-cell></table:table-row></table:table><text:p text:style-name="Standard"/></draw:text-box></draw:frame>範例：</text:p>
      <text:p text:style-name="P9"><draw:frame draw:style-name="fr2" draw:name="框架4" text:anchor-type="char" svg:x="12.7cm" svg:y="1.647cm" svg:width="1.27cm" svg:height="4.445cm" draw:z-index="3"><draw:text-box><text:p text:style-name="Standard">………三公分………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1.436cm" fo:margin-left="1.27cm" fo:margin-right="0.998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申請書</dc:title>
    <dc:subject>印花稅彙總繳納申請書</dc:subject>
    <meta:keyword>申請書</meta:keyword>
    <meta:keyword>書表下載</meta:keyword>
    <meta:keyword>印花稅</meta:keyword>
    <dc:description>大額印花稅申請總繳使用</dc:description>
    <meta:initial-creator>宜蘭縣政府地方稅務局</meta:initial-creator>
    <meta:creation-date>2010-08-09T10:20:00</meta:creation-date>
    <dc:creator>nsfwk</dc:creator>
    <dc:date>2010-09-01T11:04:00</dc:date>
    <meta:print-date>2009-11-24T16:02:00</meta:print-date>
    <meta:editing-cycles>4</meta:editing-cycles>
    <meta:editing-duration>PT1M</meta:editing-duration>
    <meta:document-statistic meta:table-count="4" meta:image-count="0" meta:object-count="0" meta:page-count="5" meta:paragraph-count="45" meta:word-count="493" meta:character-count="580"/>
    <meta:generator>OpenOffice/4.1.1$Win32 OpenOffice.org_project/411m6$Build-9775</meta:generator>
  </office:meta>
</office:document-meta>
</file>