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letter-spacing="0.011cm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/>
    </style:style>
    <style:style style:name="P4" style:family="paragraph" style:parent-style-name="Standard">
      <style:paragraph-properties fo:line-height="100%"/>
      <style:text-properties fo:font-size="14pt" fo:letter-spacing="0.011cm" fo:language="none" fo:country="none" style:font-size-asian="14pt" style:language-asian="none" style:country-asian="none"/>
    </style:style>
    <style:style style:name="P5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253cm"/>
          <style:tab-stop style:position="13.018cm"/>
        </style:tab-stops>
      </style:paragraph-properties>
      <style:text-properties fo:font-size="14pt" fo:letter-spacing="0.011cm" fo:language="none" fo:country="none" style:font-size-asian="14pt" style:language-asian="none" style:country-asian="none"/>
    </style:style>
    <style:style style:name="P6" style:family="paragraph" style:parent-style-name="Standard">
      <style:paragraph-properties fo:line-height="100%"/>
      <style:text-properties fo:color="#ff0000" fo:font-size="14pt" fo:letter-spacing="0.011cm" style:font-size-asian="14pt"/>
    </style:style>
    <style:style style:name="P7" style:family="paragraph" style:parent-style-name="Standard" style:list-style-name="WW8Num1"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781cm"/>
          <style:tab-stop style:position="11.966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253cm"/>
          <style:tab-stop style:position="13.018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781cm"/>
          <style:tab-stop style:position="13.018cm"/>
        </style:tab-stops>
      </style:paragraph-properties>
    </style:style>
    <style:style style:name="P11" style:family="paragraph" style:parent-style-name="Standard">
      <style:paragraph-properties fo:line-height="0.706cm">
        <style:tab-stops>
          <style:tab-stop style:position="4.022cm"/>
          <style:tab-stop style:position="6.138cm"/>
          <style:tab-stop style:position="7.938cm"/>
          <style:tab-stop style:position="10.202cm"/>
          <style:tab-stop style:position="10.253cm"/>
          <style:tab-stop style:position="13.018cm"/>
        </style:tab-stops>
      </style:paragraph-properties>
    </style:style>
    <style:style style:name="P12" style:family="paragraph" style:parent-style-name="Standard">
      <style:paragraph-properties fo:line-height="0.706cm">
        <style:tab-stops>
          <style:tab-stop style:position="4.009cm"/>
          <style:tab-stop style:position="6.138cm"/>
          <style:tab-stop style:position="7.938cm"/>
          <style:tab-stop style:position="10.202cm"/>
          <style:tab-stop style:position="11.284cm"/>
          <style:tab-stop style:position="13.018cm"/>
        </style:tab-stops>
      </style:paragraph-properties>
    </style:style>
    <style:style style:name="P13" style:family="paragraph" style:parent-style-name="Standard">
      <style:paragraph-properties fo:line-height="0.706cm">
        <style:tab-stops>
          <style:tab-stop style:position="4.022cm"/>
          <style:tab-stop style:position="6.138cm"/>
          <style:tab-stop style:position="7.938cm"/>
          <style:tab-stop style:position="10.253cm"/>
          <style:tab-stop style:position="13.018cm"/>
        </style:tab-stops>
      </style:paragraph-properties>
    </style:style>
    <style:style style:name="P14" style:family="paragraph" style:parent-style-name="Standard">
      <style:paragraph-properties fo:line-height="0.706cm"/>
      <style:text-properties fo:font-size="16pt" fo:letter-spacing="0.011cm" style:font-size-asian="16pt" style:font-size-complex="16pt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line-height="100%"/>
      <style:text-properties fo:font-size="8pt" style:font-size-asian="8pt" style:font-size-complex="8pt"/>
    </style:style>
    <style:style style:name="P17" style:family="paragraph" style:parent-style-name="Standard">
      <style:paragraph-properties fo:margin-left="10.16cm" fo:margin-right="0cm" fo:line-height="100%" fo:text-align="end" style:justify-single-word="false" fo:text-indent="1.69cm" style:auto-text-indent="false"/>
    </style:style>
    <style:style style:name="P18" style:family="paragraph" style:parent-style-name="Standard">
      <style:paragraph-properties fo:margin-left="4.053cm" fo:margin-right="0cm" fo:line-height="1.235cm" fo:text-indent="-3.63cm" style:auto-text-indent="false"/>
    </style:style>
    <style:style style:name="P19" style:family="paragraph" style:parent-style-name="Standard">
      <style:paragraph-properties fo:margin-left="3.937cm" fo:margin-right="0cm" fo:line-height="1.235cm" fo:text-indent="-3.514cm" style:auto-text-indent="false"/>
    </style:style>
    <style:style style:name="P20" style:family="paragraph" style:parent-style-name="Standard">
      <style:paragraph-properties fo:margin-left="0cm" fo:margin-right="0cm" fo:line-height="1.235cm" fo:text-indent="3.9cm" style:auto-text-indent="false"/>
      <style:text-properties fo:font-size="16pt" fo:letter-spacing="0.011cm" style:font-size-asian="16pt" style:font-size-complex="16pt"/>
    </style:style>
    <style:style style:name="P21" style:family="paragraph" style:parent-style-name="Standard">
      <style:paragraph-properties fo:margin-left="-0.101cm" fo:margin-right="0cm" fo:text-indent="0cm" style:auto-text-indent="false"/>
      <style:text-properties fo:color="#ff0000" style:font-name="新細明體" fo:font-weight="bold" style:font-name-asian="新細明體" style:font-weight-asian="bold" style:font-name-complex="新細明體"/>
    </style:style>
    <style:style style:name="P22" style:family="paragraph" style:parent-style-name="Standard">
      <style:paragraph-properties fo:margin-left="3.817cm" fo:margin-right="0cm" fo:line-height="1.235cm" fo:text-indent="-3.376cm" style:auto-text-indent="false"/>
    </style:style>
    <style:style style:name="P23" style:family="paragraph" style:parent-style-name="Standard">
      <style:paragraph-properties fo:margin-left="0cm" fo:margin-right="0cm" fo:line-height="100%" fo:text-indent="2.928cm" style:auto-text-indent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000000" fo:letter-spacing="0.011cm"/>
    </style:style>
    <style:style style:name="T3" style:family="text">
      <style:text-properties fo:color="#000000" fo:font-size="16pt" fo:letter-spacing="0.011cm" style:font-size-asian="16pt" style:font-size-complex="16pt"/>
    </style:style>
    <style:style style:name="T4" style:family="text">
      <style:text-properties fo:color="#ff0000" fo:letter-spacing="0.011cm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4pt" fo:letter-spacing="0.011cm" style:font-size-asian="14pt"/>
    </style:style>
    <style:style style:name="T7" style:family="text">
      <style:text-properties fo:color="#ff0000" style:font-name="標楷體" style:font-name-complex="標楷體"/>
    </style:style>
    <style:style style:name="T8" style:family="text">
      <style:text-properties fo:font-size="16pt" fo:letter-spacing="0.011cm" style:font-size-asian="16pt" style:font-size-complex="16pt"/>
    </style:style>
    <style:style style:name="T9" style:family="text">
      <style:text-properties fo:font-size="16pt" fo:letter-spacing="0.011cm" style:font-size-asian="16pt" style:font-size-complex="16pt"/>
    </style:style>
    <style:style style:name="T10" style:family="text">
      <style:text-properties style:font-name="標楷體" fo:font-size="16pt" fo:letter-spacing="0.011cm" style:font-size-asian="16pt" style:font-name-complex="標楷體" style:font-size-complex="16pt"/>
    </style:style>
    <style:style style:name="T11" style:family="text">
      <style:text-properties fo:font-size="14pt" fo:letter-spacing="0.011cm" style:font-size-asian="14pt"/>
    </style:style>
    <style:style style:name="T12" style:family="text">
      <style:text-properties style:text-line-through-style="solid" style:text-line-through-type="double" fo:font-size="14pt" fo:letter-spacing="0.011cm" style:font-size-asian="14pt"/>
    </style:style>
    <style:style style:name="T13" style:family="text">
      <style:text-properties fo:color="#0000ff" fo:font-size="14pt" fo:letter-spacing="0.011cm" style:font-size-asian="14pt"/>
    </style:style>
    <style:style style:name="T14" style:family="text">
      <style:text-properties fo:font-size="16pt" fo:letter-spacing="0.011cm" style:font-size-asian="16pt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印花稅彙總繳納申請書</text:span></text:p>
      <text:p text:style-name="P6"/>
      <text:p text:style-name="P17"><text:span text:style-name="T2">申請日期：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</text:span></text:p>
      <text:p text:style-name="P14">一、申請項目：</text:p>
      <text:p text:style-name="P2"/>
      <text:p text:style-name="P18"><text:span text:style-name="T10">□</text:span><text:span text:style-name="T8">申請總繳：本單位</text:span><text:span text:style-name="T14">書立收受</text:span><text:span text:style-name="T8">應貼印花稅票之　 <text:s text:c="2"/>　　　憑證甚多，請准予依照印花稅法第</text:span><text:span text:style-name="T3">8</text:span><text:span text:style-name="T8">條第</text:span><text:span text:style-name="T3">2</text:span><text:span text:style-name="T8">項規定按期彙總繳納。</text:span></text:p>
      <text:p text:style-name="P19"><text:span text:style-name="T10">□</text:span><text:span text:style-name="T8">變更項目：本單位</text:span><text:span text:style-name="T10">□名稱、□負責人、□地址變更</text:span><text:span text:style-name="T8">，請准予備查。</text:span></text:p>
      <text:p text:style-name="P20">變更前:</text:p>
      <text:p text:style-name="P22"><draw:frame draw:style-name="fr1" draw:name="框架1" text:anchor-type="char" svg:x="0.397cm" svg:y="0.508cm" svg:width="0.953cm" svg:height="0.577cm" draw:z-index="0"><draw:text-box><text:p text:style-name="P21">ˇ</text:p></draw:text-box></draw:frame><text:span text:style-name="T8">□註銷總繳：本單位因目前應貼印花稅票之憑證較少，請准予註銷按期彙總繳納。</text:span></text:p>
      <text:p text:style-name="P15"><text:span text:style-name="T8">二、檢附總繳印模</text:span><text:span text:style-name="T3">2</text:span><text:span text:style-name="T8">份。</text:span></text:p>
      <text:p text:style-name="P3"/>
      <text:p text:style-name="P1"><text:span text:style-name="T11">　　　此　　　致</text:span></text:p>
      <text:p text:style-name="P23"><text:span text:style-name="T8">台東縣稅務局</text:span></text:p>
      <text:p text:style-name="P3"/>
      <text:p text:style-name="P4"><draw:frame draw:style-name="fr2" draw:name="框架2" text:anchor-type="char" svg:x="12.688cm" svg:y="-0.004cm" svg:width="1.93cm" svg:height="1.75cm" draw:z-index="1"><draw:text-box><text:list xml:id="list5045813362579153401" text:style-name="WW8Num1"><text:list-item><text:p text:style-name="P7">○</text:p></text:list-item><text:list-item><text:p text:style-name="P7">○</text:p></text:list-item><text:list-item><text:p text:style-name="P7">印</text:p></text:list-item></text:list></draw:text-box></draw:frame></text:p>
      <text:p text:style-name="P8"><text:span text:style-name="T11">申請單位：</text:span><text:span text:style-name="T6">○○○○○</text:span><text:span text:style-name="T11"><text:tab/><text:tab/>蓋章：</text:span></text:p>
      <text:p text:style-name="P9"><text:span text:style-name="T11">營業人或扣繳單位統一編號：</text:span><text:span text:style-name="T6">1234567</text:span></text:p>
      <text:p text:style-name="P10"><text:span text:style-name="T11">聯絡電話：</text:span><text:span text:style-name="T6">(089)7654321</text:span><text:span text:style-name="T11"><text:tab/><text:tab/>手機：</text:span><text:span text:style-name="T6">0912345678</text:span></text:p>
      <text:p text:style-name="P11"><text:span text:style-name="T11">地　　址：</text:span><text:span text:style-name="T6">台東</text:span><text:span text:style-name="T11"><text:tab/>縣 </text:span><text:span text:style-name="T6">台東</text:span><text:span text:style-name="T11"><text:tab/></text:span><text:span text:style-name="T12">鄉鎮</text:span><text:span text:style-name="T11"><text:tab/>村　</text:span><text:span text:style-name="T6">中山<text:tab/></text:span><text:span text:style-name="T11">路 <text:s/>段<text:tab/>弄 </text:span><text:span text:style-name="T6">165 </text:span><text:span text:style-name="T11">號　　樓之</text:span></text:p>
      <text:p text:style-name="P12"><text:span text:style-name="T11"><text:tab/></text:span><text:span text:style-name="T12">市</text:span><text:span text:style-name="T11"><text:tab/>市</text:span><text:span text:style-name="T12">區</text:span><text:span text:style-name="T11"><text:tab/>里<text:tab/></text:span><text:span text:style-name="T12">街</text:span><text:span text:style-name="T11"><text:tab/>巷<text:tab/>衖</text:span></text:p>
      <text:p text:style-name="P9"><text:span text:style-name="T11">電子信箱：</text:span><text:span text:style-name="T6">1234@mail.taitung.gov.tw</text:span></text:p>
      <text:p text:style-name="P5"><draw:frame draw:style-name="fr2" draw:name="框架3" text:anchor-type="char" svg:x="12.555cm" svg:y="0.363cm" svg:width="1.427cm" svg:height="1.175cm" draw:z-index="2"><draw:text-box><text:p text:style-name="Standard"><text:span text:style-name="T7">王小明印</text:span></text:p></draw:text-box></draw:frame></text:p>
      <text:p text:style-name="P10"><text:soft-page-break/><text:span text:style-name="T11">負 責 人：</text:span><text:span text:style-name="T6">王小明</text:span><text:span text:style-name="T11"><text:tab/><text:tab/>蓋章：</text:span></text:p>
      <text:p text:style-name="P9"><text:span text:style-name="T11">身分證統一編號：</text:span><text:span text:style-name="T6">V123456789</text:span></text:p>
      <text:p text:style-name="P10"><text:span text:style-name="T11">聯絡電話：</text:span><text:span text:style-name="T6">(089)123456</text:span><text:span text:style-name="T11"><text:tab/><text:tab/>手機：</text:span><text:span text:style-name="T6">0912876543</text:span></text:p>
      <text:p text:style-name="P11"><text:span text:style-name="T11">地　　址：</text:span><text:span text:style-name="T6">台東</text:span><text:span text:style-name="T11"><text:tab/>縣 </text:span><text:span text:style-name="T6">台東</text:span><text:span text:style-name="T11"><text:tab/></text:span><text:span text:style-name="T12">鄉鎮</text:span><text:span text:style-name="T11"><text:tab/>村　</text:span><text:span text:style-name="T6">中山</text:span><text:span text:style-name="T11"><text:tab/>路 <text:s/>段<text:tab/>弄 </text:span><text:span text:style-name="T6">165</text:span><text:span text:style-name="T13"> </text:span><text:span text:style-name="T11">號　　樓之</text:span></text:p>
      <text:p text:style-name="P13"><text:span text:style-name="T11"><text:tab/></text:span><text:span text:style-name="T12">市</text:span><text:span text:style-name="T11"><text:tab/>市</text:span><text:span text:style-name="T12">區</text:span><text:span text:style-name="T11"><text:tab/>里<text:tab/></text:span><text:span text:style-name="T12">街</text:span><text:span text:style-name="T11">　巷<text:tab/>衖</text:span></text:p>
      <text:p text:style-name="P9"><text:span text:style-name="T11">電子信箱：</text:span><text:span text:style-name="T6">1234@mail.taitung.gov.tw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0.863cm" fo:margin-left="1.27cm" fo:margin-right="0.998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申請書範例</dc:title>
    <dc:subject>印花稅彙總繳納申請書範例</dc:subject>
    <meta:keyword>申請書表</meta:keyword>
    <meta:keyword>表單下載</meta:keyword>
    <meta:keyword>範例</meta:keyword>
    <meta:keyword>印花稅</meta:keyword>
    <dc:description>印花稅申請按期繳納或取消彙總繳納</dc:description>
    <meta:initial-creator>宜蘭縣政府地方稅務局</meta:initial-creator>
    <meta:creation-date>2010-08-11T14:57:00</meta:creation-date>
    <dc:creator>nsfwk</dc:creator>
    <dc:date>2010-08-16T09:50:00</dc:date>
    <meta:print-date>2008-12-09T10:37:00</meta:print-date>
    <meta:editing-cycles>4</meta:editing-cycles>
    <meta:editing-duration>PT1M</meta:editing-duration>
    <meta:document-statistic meta:table-count="0" meta:image-count="0" meta:object-count="0" meta:page-count="2" meta:paragraph-count="27" meta:word-count="312" meta:character-count="481"/>
    <meta:generator>OpenOffice/4.1.1$Win32 OpenOffice.org_project/411m6$Build-9775</meta:generator>
  </office:meta>
</office:document-meta>
</file>