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印花稅彙總繳納申請作業流程圖</text:span></text:p>
      <text:p text:style-name="P1"><draw:g text:anchor-type="char" draw:z-index="0" draw:style-name="gr1"><draw:custom-shape draw:style-name="gr2" draw:text-style-name="P3" svg:width="4.128cm" svg:height="2.223cm" svg:x="8.259cm" svg:y="0.318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31cm" svg:x="8.4cm" svg:y="3.703cm"><draw:text-box><text:p text:style-name="P3"><text:span text:style-name="T3">審核應備證件及申請書</text:span></text:p></draw:text-box></draw:frame><draw:frame draw:style-name="gr3" draw:text-style-name="P3" svg:width="3.811cm" svg:height="1.802cm" svg:x="8.77cm" svg:y="6.712cm"><draw:text-box><text:p text:style-name="P3"><text:span text:style-name="T3">書面審查</text:span></text:p><text:p text:style-name="P3"><text:span text:style-name="T3">案件判定</text:span></text:p></draw:text-box></draw:frame><draw:frame draw:style-name="gr3" draw:text-style-name="P3" svg:width="3.811cm" svg:height="1.588cm" svg:x="8.722cm" svg:y="9.647cm"><draw:text-box><text:p text:style-name="P3"><text:span text:style-name="T4"/></text:p><text:p text:style-name="P3"><text:span text:style-name="T3">核定</text:span></text:p></draw:text-box></draw:frame><draw:custom-shape draw:style-name="gr2" draw:text-style-name="P3" svg:width="5.081cm" svg:height="2.223cm" svg:x="8.047cm" svg:y="12.358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2.858cm" svg:height="1.906cm" svg:x="2.861cm" svg:y="3.636cm"><draw:text-box><text:p text:style-name="P4"><text:span text:style-name="T2"/></text:p><text:p text:style-name="P4"><text:span text:style-name="T3">通知補正</text:span></text:p></draw:text-box></draw:frame><draw:line draw:style-name="gr4" draw:text-style-name="P5" svg:x1="10.269cm" svg:y1="2.56cm" svg:x2="10.269cm" svg:y2="3.691cm"><text:p/></draw:line><draw:g draw:style-name="gr5"><draw:line draw:style-name="gr4" draw:text-style-name="P5" svg:x1="10.425cm" svg:y1="5.509cm" svg:x2="10.425cm" svg:y2="6.64cm"><text:p/></draw:line><draw:frame draw:style-name="gr6" draw:text-style-name="P4" svg:width="1.43cm" svg:height="0.952cm" svg:x="10.278cm" svg:y="5.433cm"><draw:text-box><text:p text:style-name="P4"><text:span text:style-name="T3">是</text:span></text:p></draw:text-box></draw:frame></draw:g><draw:g draw:style-name="gr5"><draw:line draw:style-name="gr4" draw:text-style-name="P5" svg:x1="8.336cm" svg:y1="4.511cm" svg:x2="5.77cm" svg:y2="4.513cm"><text:p/></draw:line><draw:frame draw:style-name="gr6" draw:text-style-name="P4" svg:width="1.165cm" svg:height="0.876cm" svg:x="6.777cm" svg:y="3.694cm"><draw:text-box><text:p text:style-name="P4"><text:span text:style-name="T3">否</text:span></text:p></draw:text-box></draw:frame></draw:g><draw:frame draw:style-name="gr3" draw:text-style-name="P3" svg:width="4.128cm" svg:height="1.588cm" svg:x="1.905cm" svg:y="10.19cm"><draw:text-box><text:p text:style-name="P3"><text:span text:style-name="T4"/></text:p><text:p text:style-name="P3"><text:span text:style-name="T3">核定</text:span></text:p></draw:text-box></draw:frame><draw:frame draw:style-name="gr3" draw:text-style-name="P3" svg:width="4.128cm" svg:height="1.588cm" svg:x="1.946cm" svg:y="12.963cm"><draw:text-box><text:p text:style-name="P3"><text:span text:style-name="T4"/></text:p><text:p text:style-name="P3"><text:span text:style-name="T3">函復否准</text:span></text:p></draw:text-box></draw:frame><draw:line draw:style-name="gr4" draw:text-style-name="P5" svg:x1="4.11cm" svg:y1="11.803cm" svg:x2="4.11cm" svg:y2="12.934cm"><text:p/></draw:line><draw:g draw:style-name="gr5"><draw:line draw:style-name="gr4" draw:text-style-name="P5" svg:x1="4.168cm" svg:y1="5.569cm" svg:x2="4.168cm" svg:y2="10.19cm"><text:p/></draw:line><draw:frame draw:style-name="gr6" draw:text-style-name="P4" svg:width="0.953cm" svg:height="4.068cm" svg:x="3.149cm" svg:y="5.846cm"><draw:text-box><text:p text:style-name="P4"><text:span text:style-name="T3">逾期未補正</text:span></text:p></draw:text-box></draw:frame></draw:g><draw:g draw:style-name="gr5"><draw:line draw:style-name="gr4" draw:text-style-name="P5" svg:x1="4.701cm" svg:y1="6.125cm" svg:x2="10.372cm" svg:y2="6.125cm"><text:p/></draw:line><draw:line draw:style-name="gr7" draw:text-style-name="P5" svg:x1="4.695cm" svg:y1="6.123cm" svg:x2="4.695cm" svg:y2="5.506cm"><text:p/></draw:line><draw:frame draw:style-name="gr6" draw:text-style-name="P4" svg:width="3.227cm" svg:height="0.862cm" svg:x="5.883cm" svg:y="5.32cm"><draw:text-box><text:p text:style-name="P4"><text:span text:style-name="T3">7</text:span><text:span text:style-name="T3">日內補正</text:span></text:p></draw:text-box></draw:frame></draw:g><draw:line draw:style-name="gr4" draw:text-style-name="P5" svg:x1="10.552cm" svg:y1="8.531cm" svg:x2="10.552cm" svg:y2="9.662cm"><text:p/></draw:line><draw:line draw:style-name="gr4" draw:text-style-name="P5" svg:x1="10.481cm" svg:y1="11.226cm" svg:x2="10.481cm" svg:y2="12.35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27:00</meta:creation-date>
    <dc:creator>nsfwk</dc:creator>
    <dc:date>2009-07-15T11:25:00</dc:date>
    <meta:editing-cycles>4</meta:editing-cycles>
    <meta:editing-duration>PT3M</meta:editing-duration>
    <meta:document-statistic meta:table-count="0" meta:image-count="0" meta:object-count="0" meta:page-count="1" meta:paragraph-count="1" meta:word-count="14" meta:character-count="14"/>
    <meta:generator>OpenOffice/4.1.1$Win32 OpenOffice.org_project/411m6$Build-9775</meta:generator>
  </office:meta>
</office:document-meta>
</file>