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/>
    </style:style>
    <style:style style:name="P2" style:family="paragraph" style:parent-style-name="Standard">
      <style:paragraph-properties fo:line-height="1.235cm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882cm">
        <style:tab-stops>
          <style:tab-stop style:position="3.052cm"/>
        </style:tab-stops>
      </style:paragraph-properties>
    </style:style>
    <style:style style:name="P5" style:family="paragraph" style:parent-style-name="Standard">
      <style:paragraph-properties fo:margin-left="0cm" fo:margin-right="0cm" fo:text-indent="9.6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693cm" fo:margin-right="0cm" fo:line-height="1.235cm" fo:text-indent="-1.693cm" style:auto-text-indent="false"/>
    </style:style>
    <style:style style:name="P7" style:family="paragraph" style:parent-style-name="Standard">
      <style:paragraph-properties fo:margin-left="0.635cm" fo:margin-right="0cm" fo:line-height="1.235cm" fo:text-indent="0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635cm" fo:margin-right="0cm" fo:line-height="1.235cm" fo:text-indent="2.258cm" style:auto-text-indent="false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fo:line-height="1.235cm"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fo:letter-spacing="0.282cm" style:font-name-asian="標楷體" style:font-size-asian="16pt"/>
    </style:style>
    <style:style style:name="T4" style:family="text">
      <style:text-properties fo:font-size="16pt" fo:letter-spacing="1.129cm" style:font-name-asian="標楷體" style:font-size-asian="16pt"/>
    </style:style>
    <style:style style:name="T5" style:family="text">
      <style:text-properties fo:font-size="28pt" style:font-name-asian="標楷體" style:font-size-asian="28pt"/>
    </style:style>
    <style:style style:name="T6" style:family="text">
      <style:text-properties fo:font-size="28pt" style:font-name-asian="標楷體" style:font-size-asian="28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免 徵 娛 樂 稅 保 證 書</text:p>
      <text:p text:style-name="P5">申請日期： <text:s/>年 <text:s/>月 <text:s/>日</text:p>
      <text:p text:style-name="P1"><text:span text:style-name="T2">具保證人　　　　　　　　茲保證申請人　　　　　為　　　　　　於　　　年　　月　　　日 </text:span><text:span text:style-name="T6">起止</text:span><text:span text:style-name="T5"> </text:span><text:span text:style-name="T2">計　　　天在　　　　　　　　　　　演（映）　　　　　 如有下列第　 <text:s text:c="4"/>項情事者，一經查獲保證人願負賠繳應納稅款暨罰鍰之一切責任，並放棄先訴抗辯權，所具保證屬實。</text:span></text:p>
      <text:p text:style-name="P2"/>
      <text:p text:style-name="P1"><text:span text:style-name="T2">□門票或代價全部收入非作為本事業之用者。</text:span></text:p>
      <text:p text:style-name="P1"><text:span text:style-name="T2">□勞軍或救災必要開支超過百分之二十者。</text:span></text:p>
      <text:p text:style-name="P6"><text:span text:style-name="T2">□將免費入場券出售或以變相方式收取代價企圖逃稅者。</text:span></text:p>
      <text:p text:style-name="P7">　　　此　致</text:p>
      <text:p text:style-name="P1"><text:span text:style-name="T2">臺東縣稅務局 <text:s text:c="9"/></text:span></text:p>
      <text:p text:style-name="P8">　　</text:p>
      <text:p text:style-name="P1"><text:span text:style-name="T3">保證</text:span><text:span text:style-name="T2">人：　　　　 <text:s text:c="23"/>（蓋章）</text:span></text:p>
      <text:p text:style-name="P4"><text:span text:style-name="T2">身分證統一編號：　　 </text:span></text:p>
      <text:p text:style-name="P4"><text:span text:style-name="T4">住</text:span><text:span text:style-name="T2">址：</text:span></text:p>
      <text:p text:style-name="P4"><text:span text:style-name="T2">聯絡電話：<text:tab/> <text:s text:c="27"/>手機：</text:span></text:p>
      <text:p text:style-name="P4"><text:span text:style-name="T2">電子信箱：</text:span></text:p>
      <text:p text:style-name="P3">※請附國民身分證影本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6.087cm" fo:text-indent="-0.635cm" fo:margin-left="16.0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cm" fo:margin-right="2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免徵娛樂稅保證書</dc:title>
    <dc:subject>免徵娛樂稅保證書</dc:subject>
    <meta:keyword>免徵</meta:keyword>
    <meta:keyword>娛樂稅</meta:keyword>
    <meta:keyword>保證書</meta:keyword>
    <dc:description>申請免徵娛樂稅使用</dc:description>
    <meta:initial-creator>宜蘭縣政府地方稅務局</meta:initial-creator>
    <meta:creation-date>2010-08-09T11:46:00</meta:creation-date>
    <dc:creator>nsfwk</dc:creator>
    <dc:date>2010-09-01T11:25:00</dc:date>
    <meta:print-date>2009-11-25T13:37:00</meta:print-date>
    <meta:editing-cycles>3</meta:editing-cycles>
    <meta:editing-duration>PT1M</meta:editing-duration>
    <meta:document-statistic meta:table-count="0" meta:image-count="0" meta:object-count="0" meta:page-count="1" meta:paragraph-count="15" meta:word-count="204" meta:character-count="476"/>
    <meta:generator>OpenOffice/4.1.1$Win32 OpenOffice.org_project/411m6$Build-9775</meta:generator>
  </office:meta>
</office:document-meta>
</file>