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1.411cm" style:snap-to-layout-grid="false"/>
    </style:style>
    <style:style style:name="P4" style:family="paragraph" style:parent-style-name="Standard">
      <style:paragraph-properties fo:line-height="1.235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>
        <style:tab-stops>
          <style:tab-stop style:position="3.052cm"/>
        </style:tab-stops>
      </style:paragraph-properties>
    </style:style>
    <style:style style:name="P7" style:family="paragraph" style:parent-style-name="Standard">
      <style:paragraph-properties fo:margin-left="1.693cm" fo:margin-right="0cm" fo:line-height="1.235cm" fo:text-indent="-1.693cm" style:auto-text-indent="false"/>
    </style:style>
    <style:style style:name="P8" style:family="paragraph" style:parent-style-name="Standard">
      <style:paragraph-properties fo:margin-left="0.635cm" fo:margin-right="0cm" fo:line-height="1.235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1.235cm" fo:text-indent="3.104cm" style:auto-text-indent="false"/>
    </style:style>
    <style:style style:name="P10" style:family="paragraph" style:parent-style-name="Standard">
      <style:paragraph-properties fo:margin-left="0.635cm" fo:margin-right="0cm" fo:line-height="1.235cm" fo:text-indent="2.258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line-height="1.235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fo:font-size="16pt" style:font-name-asian="標楷體" style:font-size-asian="16pt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fo:color="#ff0000" fo:font-size="32pt" style:font-name-asian="標楷體" style:font-size-asian="32pt" style:font-size-complex="32pt" style:text-combine="lines"/>
    </style:style>
    <style:style style:name="T9" style:family="text">
      <style:text-properties fo:color="#ff0000" fo:font-size="32pt" style:font-size-asian="32pt" style:font-size-complex="32pt" style:text-combine="lines"/>
    </style:style>
    <style:style style:name="T10" style:family="text">
      <style:text-properties fo:color="#ff0000" style:font-name="Wingdings 2" fo:font-size="20pt" style:font-size-asian="20pt" style:font-size-complex="20pt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fo:letter-spacing="0.282cm" style:font-name-asian="標楷體" style:font-size-asian="16pt"/>
    </style:style>
    <style:style style:name="T15" style:family="text">
      <style:text-properties fo:font-size="16pt" fo:letter-spacing="1.129cm" style:font-name-asian="標楷體" style:font-size-asian="16pt"/>
    </style:style>
    <style:style style:name="T16" style:family="text">
      <style:text-properties fo:color="#000000" fo:font-size="16pt" style:font-name-asian="標楷體" style:font-size-asian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32pt" style:font-name-asian="標楷體" style:font-size-asian="32pt" style:font-size-complex="32pt" style:text-combine="lines"/>
    </style:style>
    <style:style style:name="T19" style:family="text">
      <style:text-properties fo:font-size="32pt" style:font-name-asian="標楷體" style:font-size-asian="32pt" style:font-size-complex="32pt" style:text-combine="lines"/>
    </style:style>
    <style:style style:name="T20" style:family="text">
      <style:text-properties fo:color="#0000ff" fo:font-size="32pt" style:font-size-asian="32pt" style:font-size-complex="32pt" style:text-combine="lines"/>
    </style:style>
    <style:style style:name="T21" style:family="text">
      <style:text-properties fo:color="#0000ff" fo:font-size="16pt" style:font-name-asian="標楷體" style:font-size-asian="16pt"/>
    </style:style>
    <style:style style:name="T22" style:family="text">
      <style:text-properties fo:color="#0000ff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免徵娛樂稅保證書</text:p>
      <text:p text:style-name="P2"><text:span text:style-name="T1">申請日期：</text:span><text:span text:style-name="T3">○○</text:span><text:span text:style-name="T2">年</text:span><text:span text:style-name="T3">○○</text:span><text:span text:style-name="T2">月</text:span><text:span text:style-name="T3">○○</text:span><text:span text:style-name="T2">日</text:span></text:p>
      <text:p text:style-name="P3"><text:span text:style-name="T12"><text:s text:c="7"/>具保證人 <text:s/></text:span><text:span text:style-name="T4">王 大 山 </text:span><text:span text:style-name="T16">茲保證申請人</text:span><text:span text:style-name="T5"> 中 華 藝 術 工 作 室 </text:span><text:span text:style-name="T16">為於民國</text:span><text:span text:style-name="T8"> </text:span><text:span text:style-name="T9">○○</text:span><text:span text:style-name="T8">年</text:span><text:span text:style-name="T9">○○</text:span><text:span text:style-name="T8">月</text:span><text:span text:style-name="T9">○○ </text:span><text:span text:style-name="T8">日起 </text:span><text:span text:style-name="T9">○○</text:span><text:span text:style-name="T18">年</text:span><text:span text:style-name="T9">○○</text:span><text:span text:style-name="T18">月</text:span><text:span text:style-name="T9">○○</text:span><text:span text:style-name="T20"> </text:span><text:span text:style-name="T19">日止</text:span><text:span text:style-name="T12">計</text:span><text:span text:style-name="T17">○○</text:span><text:span text:style-name="T12">天，在</text:span><text:span text:style-name="T5">臺東縣文化暨觀光處演藝廳</text:span><text:span text:style-name="T12">演（映）</text:span><text:span text:style-name="T5"> ○○○鋼琴</text:span><text:span text:style-name="T21"> </text:span><text:span text:style-name="T12"><text:s/>如有下列第</text:span><text:span text:style-name="T5">○○</text:span><text:span text:style-name="T12">項情事者，一經查獲保證人願負賠繳應納稅款暨罰鍰之一切責任，並放棄先訴抗辯權，所具保證屬實。</text:span></text:p>
      <text:p text:style-name="P4"/>
      <text:p text:style-name="P1"><text:span text:style-name="T10"></text:span><text:span text:style-name="T12">門票或代價全部收入非作為本事業之用者。</text:span></text:p>
      <text:p text:style-name="P1"><text:span text:style-name="T12">□勞軍或救災必要開支超過百分之二十者。</text:span></text:p>
      <text:p text:style-name="P7"><text:span text:style-name="T12">□將免費入場券出售或以變相方式收取代價企圖逃稅者。</text:span></text:p>
      <text:p text:style-name="P8">　　　此　致</text:p>
      <text:p text:style-name="P9"><text:span text:style-name="T12">臺東縣稅務局 <text:s text:c="9"/></text:span></text:p>
      <text:p text:style-name="P10">　　</text:p>
      <text:p text:style-name="P1"><text:span text:style-name="T14">保證</text:span><text:span text:style-name="T12">人：</text:span><text:span text:style-name="T4">王大山</text:span><text:span text:style-name="T5"> <text:s/></text:span><text:span text:style-name="T12"><text:s text:c="20"/>（蓋章）</text:span></text:p>
      <text:p text:style-name="P6"><text:span text:style-name="T12">身分證統一編號：</text:span><text:span text:style-name="T7">V100001234</text:span></text:p>
      <text:p text:style-name="P6"><text:span text:style-name="T15">住</text:span><text:span text:style-name="T12">址：</text:span><text:span text:style-name="T4">○○縣○○市○○里○○路○○號</text:span></text:p>
      <text:p text:style-name="P6"><text:span text:style-name="T12">聯絡電話：</text:span><text:span text:style-name="T5"><text:tab/>089-</text:span><text:span text:style-name="T6">321123</text:span><text:span text:style-name="T13"> <text:s text:c="3"/>手機：</text:span><text:span text:style-name="T6">0921-654321</text:span></text:p>
      <text:p text:style-name="P6"><text:span text:style-name="T12">電子信箱：</text:span><text:span text:style-name="T4">○○@○○.○○.○○</text:span></text:p>
      <text:p text:style-name="P5">※請附國民身分證影本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cm" fo:margin-right="2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免徵娛樂稅保證書範例</dc:title>
    <dc:subject>免徵娛樂稅保證書範例</dc:subject>
    <meta:keyword>申請書表</meta:keyword>
    <meta:keyword>表單下載</meta:keyword>
    <meta:keyword>範例</meta:keyword>
    <meta:keyword>娛樂稅</meta:keyword>
    <dc:description>臨時公演申請免徵立下保證書如有違反情事願付賠繳責任</dc:description>
    <meta:initial-creator>宜蘭縣政府地方稅務局</meta:initial-creator>
    <meta:creation-date>2009-12-08T16:16:00</meta:creation-date>
    <dc:creator>nsfwk</dc:creator>
    <dc:date>2010-08-16T10:07:00</dc:date>
    <meta:print-date>2009-12-08T16:16:00</meta:print-date>
    <meta:editing-cycles>8</meta:editing-cycles>
    <meta:editing-duration>PT23M</meta:editing-duration>
    <meta:document-statistic meta:table-count="0" meta:image-count="0" meta:object-count="0" meta:page-count="1" meta:paragraph-count="15" meta:word-count="283" meta:character-count="487"/>
    <meta:generator>OpenOffice/4.1.1$Win32 OpenOffice.org_project/411m6$Build-9775</meta:generator>
  </office:meta>
</office:document-meta>
</file>