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H" style:family="table-column">
      <style:table-column-properties style:column-width="4.445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88cm" style:keep-together="false" fo:keep-together="always"/>
    </style:style>
    <style:style style:name="表格1.3" style:family="table-row">
      <style:table-row-properties style:min-row-height="0.291cm" style:keep-together="false" fo:keep-together="always"/>
    </style:style>
    <style:style style:name="表格1.4" style:family="table-row">
      <style:table-row-properties style:min-row-height="1.296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9.843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>
        <style:tab-stops>
          <style:tab-stop style:position="10.16cm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ff0000" style:font-name="標楷體" fo:letter-spacing="-0.042cm" style:font-name-complex="標楷體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style:snap-to-layout-grid="false">
        <style:tab-stops>
          <style:tab-stop style:position="8.789cm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0.917cm" fo:text-align="justify" style:justify-single-word="false" fo:text-indent="3.108cm" style:auto-text-indent="false" style:page-number="auto">
        <style:tab-stops>
          <style:tab-stop style:position="9.843cm"/>
        </style:tab-stops>
      </style:paragraph-properties>
    </style:style>
    <style:style style:name="P8" style:family="paragraph" style:parent-style-name="Standard">
      <style:paragraph-properties fo:margin-left="0cm" fo:margin-right="0cm" fo:line-height="0.917cm" fo:text-indent="12.347cm" style:auto-text-indent="false"/>
    </style:style>
    <style:style style:name="P9" style:family="paragraph" style:parent-style-name="Standard">
      <style:paragraph-properties fo:margin-left="0.127cm" fo:margin-right="0.127cm" fo:text-indent="0cm" style:auto-text-indent="false"/>
    </style:style>
    <style:style style:name="P10" style:family="paragraph" style:parent-style-name="Standard">
      <style:paragraph-properties fo:margin-left="0.127cm" fo:margin-right="0.127cm" fo:text-indent="0cm" style:auto-text-indent="false"/>
      <style:text-properties fo:color="#ff0000" fo:font-size="16pt" style:font-size-asian="16pt" style:font-size-complex="16pt"/>
    </style:style>
    <style:style style:name="P11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color="#ff0000" fo:font-size="16pt" style:font-size-asian="16pt" style:font-size-complex="16pt"/>
    </style:style>
    <style:style style:name="P12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0.988cm" style:auto-text-indent="false">
        <style:tab-stops>
          <style:tab-stop style:position="10.16cm"/>
        </style:tab-stops>
      </style:paragraph-properties>
    </style:style>
    <style:style style:name="P17" style:family="paragraph" style:parent-style-name="Standard">
      <style:paragraph-properties fo:margin-left="0cm" fo:margin-right="0cm" fo:line-height="0.706cm" fo:text-indent="1.482cm" style:auto-text-indent="false">
        <style:tab-stops>
          <style:tab-stop style:position="10.16cm"/>
        </style:tab-stops>
      </style:paragraph-properties>
    </style:style>
    <style:style style:name="P18" style:family="paragraph" style:parent-style-name="Standard">
      <style:paragraph-properties fo:margin-top="0cm" fo:margin-bottom="0.212cm" style:line-height-at-least="0.423cm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fo:font-size="16pt" style:font-size-asian="16pt" style:font-size-complex="16pt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complex="標楷體"/>
    </style:style>
    <style:style style:name="T13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49cm" fo:padding-right="0.049cm" fo:padding-top="0.03cm" fo:padding-bottom="0.03cm" fo:border="0.035cm solid #ff0000" style:writing-mode="tb-rl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臨時公演領售及剩餘票券明細申報表</text:span></text:p>
      <text:p text:style-name="P8"><text:span text:style-name="T2">申報日期：</text:span><text:span text:style-name="T8">○</text:span><text:span text:style-name="T2">年</text:span><text:span text:style-name="T8">○</text:span><text:span text:style-name="T2">月</text:span><text:span text:style-name="T8">○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公演名稱</text:p>
          </table:table-cell>
          <table:table-cell table:style-name="表格1.A1" table:number-columns-spanned="2" office:value-type="string">
            <text:p text:style-name="P10">○○○</text:p>
          </table:table-cell>
          <table:covered-table-cell/>
          <table:table-cell table:style-name="表格1.A1" office:value-type="string">
            <text:p text:style-name="P14">公演地點</text:p>
          </table:table-cell>
          <table:table-cell table:style-name="表格1.A1" table:number-columns-spanned="2" office:value-type="string">
            <text:p text:style-name="P11">○○○○</text:p>
          </table:table-cell>
          <table:covered-table-cell/>
          <table:table-cell table:style-name="表格1.A1" office:value-type="string">
            <text:p text:style-name="P14">公演時間</text:p>
          </table:table-cell>
          <table:table-cell table:style-name="表格1.A1" office:value-type="string">
            <text:p text:style-name="P9"><text:span text:style-name="T4">自</text:span><text:span text:style-name="T9">○○</text:span><text:span text:style-name="T4">年</text:span><text:span text:style-name="T9">○○</text:span><text:span text:style-name="T4">月</text:span><text:span text:style-name="T10">○○</text:span><text:span text:style-name="T4">日起至</text:span><text:span text:style-name="T15"> <text:s text:c="6"/></text:span></text:p>
            <text:p text:style-name="P9"><text:span text:style-name="T15"><text:s text:c="2"/></text:span><text:span text:style-name="T10">○○</text:span><text:span text:style-name="T4">年</text:span><text:span text:style-name="T10">○○</text:span><text:span text:style-name="T4">月</text:span><text:span text:style-name="T10">○○</text:span><text:span text:style-name="T4">日訖</text:span></text:p>
          </table:table-cell>
          <table:table-cell table:style-name="表格1.I1" office:value-type="string">
            <text:p text:style-name="P3"><text:span text:style-name="T5">計 <text:s/>天</text:span></text:p>
            <text:p text:style-name="P3"><text:span text:style-name="T10">○○</text:span><text:span text:style-name="T5">場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4">券別</text:p>
          </table:table-cell>
          <table:table-cell table:style-name="表格1.A1" table:number-columns-spanned="3" office:value-type="string">
            <text:p text:style-name="P14">驗印張數</text:p>
            <text:p text:style-name="P14">(電腦列印張數)</text:p>
          </table:table-cell>
          <table:covered-table-cell/>
          <table:covered-table-cell/>
          <table:table-cell table:style-name="表格1.A1" table:number-columns-spanned="2" office:value-type="string">
            <text:p text:style-name="P14">出售數</text:p>
          </table:table-cell>
          <table:covered-table-cell/>
          <table:table-cell table:style-name="表格1.A1" table:number-columns-spanned="2" office:value-type="string">
            <text:p text:style-name="P14">剩餘數</text:p>
          </table:table-cell>
          <table:covered-table-cell/>
          <table:table-cell table:style-name="表格1.I1" table:number-rows-spanned="2" office:value-type="string">
            <text:p text:style-name="P14">備考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張數</text:p>
          </table:table-cell>
          <table:table-cell table:style-name="表格1.A1" table:number-columns-spanned="2" office:value-type="string">
            <text:p text:style-name="P14">起訖號碼</text:p>
          </table:table-cell>
          <table:covered-table-cell/>
          <table:table-cell table:style-name="表格1.A1" office:value-type="string">
            <text:p text:style-name="P14">張數</text:p>
          </table:table-cell>
          <table:table-cell table:style-name="表格1.A1" office:value-type="string">
            <text:p text:style-name="P14">起訖號碼</text:p>
          </table:table-cell>
          <table:table-cell table:style-name="表格1.A1" office:value-type="string">
            <text:p text:style-name="P14">張數</text:p>
          </table:table-cell>
          <table:table-cell table:style-name="表格1.A1" office:value-type="string">
            <text:p text:style-name="P14">起訖號碼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○○</text:p>
          </table:table-cell>
          <table:table-cell table:style-name="表格1.A1" office:value-type="string">
            <text:p text:style-name="P12">○</text:p>
          </table:table-cell>
          <table:table-cell table:style-name="表格1.A1" table:number-columns-spanned="2" office:value-type="string">
            <text:p text:style-name="P12">○○○</text:p>
          </table:table-cell>
          <table:covered-table-cell/>
          <table:table-cell table:style-name="表格1.A1" office:value-type="string">
            <text:p text:style-name="P12">○</text:p>
          </table:table-cell>
          <table:table-cell table:style-name="表格1.A1" office:value-type="string">
            <text:p text:style-name="P12">○○○</text:p>
          </table:table-cell>
          <table:table-cell table:style-name="表格1.A1" office:value-type="string">
            <text:p text:style-name="P12">○</text:p>
          </table:table-cell>
          <table:table-cell table:style-name="表格1.A1" office:value-type="string">
            <text:p text:style-name="P12">○○○</text:p>
          </table:table-cell>
          <table:table-cell table:style-name="表格1.I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4">合計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I1" office:value-type="string">
            <text:p text:style-name="P15"/>
          </table:table-cell>
        </table:table-row>
      </table:table>
      <text:p text:style-name="P16"><text:span text:style-name="T2">此 <text:s text:c="2"/>致</text:span></text:p>
      <text:p text:style-name="P17"><text:span text:style-name="T2">臺東縣稅務局</text:span></text:p>
      <text:p text:style-name="P2"><draw:frame draw:style-name="fr1" draw:name="框架1" text:anchor-type="char" svg:x="17.127cm" svg:y="0.609cm" svg:width="0.741cm" svg:height="0.61cm" draw:z-index="1"><draw:text-box><text:p text:style-name="P4">印</text:p></draw:text-box></draw:frame></text:p>
      <text:p text:style-name="P5"><text:span text:style-name="T6">申請單位名稱：</text:span><text:span text:style-name="T13">○○藝術工作室</text:span><text:span text:style-name="T6"> <text:s/>營業人或扣繳單位統一編號：</text:span><text:span text:style-name="T13">42345678</text:span><text:span text:style-name="T6"> <text:s text:c="3"/></text:span><text:span text:style-name="T6">(</text:span><text:span text:style-name="T6">蓋章)</text:span></text:p>
      <text:p text:style-name="P6"><draw:frame draw:style-name="fr1" draw:name="框架2" text:anchor-type="char" svg:x="17.127cm" svg:y="0.229cm" svg:width="0.741cm" svg:height="0.61cm" draw:z-index="0"><draw:text-box><text:p text:style-name="P4">印</text:p></draw:text-box></draw:frame><text:span text:style-name="T6">負責人：</text:span><text:span text:style-name="T13">王大山</text:span><text:span text:style-name="T16"> </text:span><text:span text:style-name="T6"><text:s text:c="15"/>身分證統一編號：</text:span><text:span text:style-name="T13">V100001234</text:span><text:span text:style-name="T6"> <text:s text:c="11"/></text:span><text:span text:style-name="T6">(</text:span><text:span text:style-name="T6">蓋章)</text:span></text:p>
      <text:p text:style-name="P5"><text:span text:style-name="T6">申請單位地址：</text:span><text:span text:style-name="T13">○○縣○○市○○里○○路○○號</text:span></text:p>
      <text:p text:style-name="P5"><text:span text:style-name="T6">聯絡電話：</text:span><text:span text:style-name="T13">9333333</text:span><text:span text:style-name="T13"><text:tab/></text:span><text:span text:style-name="T6"> <text:s text:c="9"/>手機：</text:span><text:span text:style-name="T13">0921-123456</text:span></text:p>
      <text:p text:style-name="P5"><text:span text:style-name="T6">負責人戶籍地址：</text:span><text:span text:style-name="T13">○○縣○○市○○里○○路○○號</text:span></text:p>
      <text:p text:style-name="P18"><text:span text:style-name="T6">電子信箱：</text:span><text:span text:style-name="T13">○○@○○.○○.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臨時公演領售及剩餘票券明細表範例</dc:title>
    <dc:subject>臨時公演領售及剩餘票券明細表範例</dc:subject>
    <meta:keyword>申請書表</meta:keyword>
    <meta:keyword>表單下載</meta:keyword>
    <meta:keyword>範例</meta:keyword>
    <meta:keyword>娛樂稅</meta:keyword>
    <dc:description>臨時公演驗印票券領售及結餘明細辦理結算</dc:description>
    <meta:initial-creator>宜蘭縣政府地方稅務局</meta:initial-creator>
    <meta:creation-date>2009-12-16T08:54:00</meta:creation-date>
    <dc:creator>nsfwk</dc:creator>
    <dc:date>2010-08-16T10:09:00</dc:date>
    <meta:print-date>2009-12-08T15:43:00</meta:print-date>
    <meta:editing-cycles>6</meta:editing-cycles>
    <meta:editing-duration>PT9M</meta:editing-duration>
    <meta:document-statistic meta:table-count="1" meta:image-count="0" meta:object-count="0" meta:page-count="1" meta:paragraph-count="41" meta:word-count="240" meta:character-count="353"/>
    <meta:generator>OpenOffice/4.1.1$Win32 OpenOffice.org_project/411m6$Build-9775</meta:generator>
  </office:meta>
</office:document-meta>
</file>