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300000676DA310D2E.jpg"/>
  <manifest:file-entry manifest:media-type="image/jpeg" manifest:full-path="Pictures/100000000000092300000676B64D5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4cm" svg:height="10.356cm" draw:z-index="0"><draw:image xlink:href="Pictures/100000000000092300000676B64D5CE3.jpg" xlink:type="simple" xlink:show="embed" xlink:actuate="onLoad"/></draw:frame><draw:frame draw:style-name="fr1" draw:name="圖形2" text:anchor-type="as-char" svg:width="14.644cm" svg:height="10.356cm" draw:z-index="1"><draw:image xlink:href="Pictures/100000000000092300000676DA310D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5-08-25T14:31:00</meta:creation-date>
    <dc:creator>User</dc:creator>
    <dc:date>2015-08-25T14:32:00</dc:date>
    <meta:editing-cycles>1</meta:editing-cycles>
    <meta:editing-duration>PT1M</meta:editing-duration>
    <meta:document-statistic meta:table-count="0" meta:image-count="2" meta:object-count="0" meta:page-count="1" meta:paragraph-count="1" meta:word-count="0" meta:character-count="2"/>
    <meta:generator>OpenOffice/4.1.1$Win32 OpenOffice.org_project/411m6$Build-9775</meta:generator>
  </office:meta>
</office:document-meta>
</file>