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A000004D97D4B76DB.jpg"/>
  <manifest:file-entry manifest:media-type="image/jpeg" manifest:full-path="Pictures/10000000000006DA000004D9DD401951.jpg"/>
  <manifest:file-entry manifest:media-type="image/jpeg" manifest:full-path="Pictures/10000000000006DA000004D944B80BCB.jpg"/>
  <manifest:file-entry manifest:media-type="image/jpeg" manifest:full-path="Pictures/10000000000006DA000004D989729B80.jpg"/>
  <manifest:file-entry manifest:media-type="image/jpeg" manifest:full-path="Pictures/10000000000006DA000004D9EA912852.jpg"/>
  <manifest:file-entry manifest:media-type="image/jpeg" manifest:full-path="Pictures/10000000000006DA000004D95440A2F8.jpg"/>
  <manifest:file-entry manifest:media-type="image/jpeg" manifest:full-path="Pictures/10000000000006DA000004D970E1C3A3.jpg"/>
  <manifest:file-entry manifest:media-type="image/jpeg" manifest:full-path="Pictures/10000000000006DA000004D9B4441DAC.jpg"/>
  <manifest:file-entry manifest:media-type="image/jpeg" manifest:full-path="Pictures/10000000000006DA000004D9FC2E76BD.jpg"/>
  <manifest:file-entry manifest:media-type="image/jpeg" manifest:full-path="Pictures/10000000000006DA000004D94D79C7F8.jpg"/>
  <manifest:file-entry manifest:media-type="image/jpeg" manifest:full-path="Pictures/1000000000000DB4000009B155D10CDD.jpg"/>
  <manifest:file-entry manifest:media-type="image/jpeg" manifest:full-path="Pictures/10000000000006DA000004D983E58BE4.jpg"/>
  <manifest:file-entry manifest:media-type="image/jpeg" manifest:full-path="Pictures/10000000000006DA000004D9B687DAA8.jpg"/>
  <manifest:file-entry manifest:media-type="image/jpeg" manifest:full-path="Pictures/10000000000006DA000004D95EB27F99.jpg"/>
  <manifest:file-entry manifest:media-type="image/jpeg" manifest:full-path="Pictures/10000000000006DA000004D9B3FB111B.jpg"/>
  <manifest:file-entry manifest:media-type="image/jpeg" manifest:full-path="Pictures/10000000000006DA000004D9850E7A3F.jpg"/>
  <manifest:file-entry manifest:media-type="image/jpeg" manifest:full-path="Pictures/10000000000006DA000004D991858F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20.701cm" svg:height="14.647cm" draw:z-index="0"><draw:image xlink:href="Pictures/10000000000006DA000004D95EB27F99.jpg" xlink:type="simple" xlink:show="embed" xlink:actuate="onLoad"/></draw:frame><text:line-break/><text:soft-page-break/><draw:frame draw:style-name="fr1" draw:name="圖形2" text:anchor-type="as-char" svg:width="20.701cm" svg:height="14.647cm" draw:z-index="1"><draw:image xlink:href="Pictures/10000000000006DA000004D9DD401951.jpg" xlink:type="simple" xlink:show="embed" xlink:actuate="onLoad"/></draw:frame><text:line-break/><text:soft-page-break/><draw:frame draw:style-name="fr1" draw:name="圖形3" text:anchor-type="as-char" svg:width="20.701cm" svg:height="14.647cm" draw:z-index="2"><draw:image xlink:href="Pictures/10000000000006DA000004D9EA912852.jpg" xlink:type="simple" xlink:show="embed" xlink:actuate="onLoad"/></draw:frame><text:line-break/><text:soft-page-break/><draw:frame draw:style-name="fr1" draw:name="圖形4" text:anchor-type="as-char" svg:width="20.701cm" svg:height="14.647cm" draw:z-index="3"><draw:image xlink:href="Pictures/10000000000006DA000004D9FC2E76BD.jpg" xlink:type="simple" xlink:show="embed" xlink:actuate="onLoad"/></draw:frame><text:line-break/><text:soft-page-break/><draw:frame draw:style-name="fr1" draw:name="圖形5" text:anchor-type="as-char" svg:width="20.701cm" svg:height="14.647cm" draw:z-index="4"><draw:image xlink:href="Pictures/10000000000006DA000004D989729B80.jpg" xlink:type="simple" xlink:show="embed" xlink:actuate="onLoad"/></draw:frame><text:line-break/><text:soft-page-break/><draw:frame draw:style-name="fr1" draw:name="圖形6" text:anchor-type="as-char" svg:width="20.701cm" svg:height="14.647cm" draw:z-index="5"><draw:image xlink:href="Pictures/10000000000006DA000004D9B3FB111B.jpg" xlink:type="simple" xlink:show="embed" xlink:actuate="onLoad"/></draw:frame><text:line-break/><text:soft-page-break/><draw:frame draw:style-name="fr1" draw:name="圖形7" text:anchor-type="as-char" svg:width="20.701cm" svg:height="14.647cm" draw:z-index="6"><draw:image xlink:href="Pictures/10000000000006DA000004D97D4B76DB.jpg" xlink:type="simple" xlink:show="embed" xlink:actuate="onLoad"/></draw:frame><text:line-break/><text:soft-page-break/><draw:frame draw:style-name="fr1" draw:name="圖形8" text:anchor-type="as-char" svg:width="20.701cm" svg:height="14.647cm" draw:z-index="7"><draw:image xlink:href="Pictures/10000000000006DA000004D983E58BE4.jpg" xlink:type="simple" xlink:show="embed" xlink:actuate="onLoad"/></draw:frame><text:line-break/><text:soft-page-break/><draw:frame draw:style-name="fr1" draw:name="圖形9" text:anchor-type="as-char" svg:width="20.701cm" svg:height="14.647cm" draw:z-index="8"><draw:image xlink:href="Pictures/10000000000006DA000004D9B687DAA8.jpg" xlink:type="simple" xlink:show="embed" xlink:actuate="onLoad"/></draw:frame><text:line-break/><text:soft-page-break/><draw:frame draw:style-name="fr1" draw:name="圖形10" text:anchor-type="as-char" svg:width="20.701cm" svg:height="14.64cm" draw:z-index="9"><draw:image xlink:href="Pictures/1000000000000DB4000009B155D10CDD.jpg" xlink:type="simple" xlink:show="embed" xlink:actuate="onLoad"/></draw:frame><text:line-break/><text:soft-page-break/><draw:frame draw:style-name="fr1" draw:name="圖形11" text:anchor-type="as-char" svg:width="20.701cm" svg:height="14.647cm" draw:z-index="10"><draw:image xlink:href="Pictures/10000000000006DA000004D944B80BCB.jpg" xlink:type="simple" xlink:show="embed" xlink:actuate="onLoad"/></draw:frame><text:line-break/><text:soft-page-break/><draw:frame draw:style-name="fr1" draw:name="圖形12" text:anchor-type="as-char" svg:width="20.701cm" svg:height="14.647cm" draw:z-index="11"><draw:image xlink:href="Pictures/10000000000006DA000004D9B4441DAC.jpg" xlink:type="simple" xlink:show="embed" xlink:actuate="onLoad"/></draw:frame><text:line-break/><text:soft-page-break/><draw:frame draw:style-name="fr1" draw:name="圖形13" text:anchor-type="as-char" svg:width="20.701cm" svg:height="14.647cm" draw:z-index="12"><draw:image xlink:href="Pictures/10000000000006DA000004D94D79C7F8.jpg" xlink:type="simple" xlink:show="embed" xlink:actuate="onLoad"/></draw:frame><text:line-break/><text:soft-page-break/><draw:frame draw:style-name="fr1" draw:name="圖形14" text:anchor-type="as-char" svg:width="20.701cm" svg:height="14.647cm" draw:z-index="13"><draw:image xlink:href="Pictures/10000000000006DA000004D991858F28.jpg" xlink:type="simple" xlink:show="embed" xlink:actuate="onLoad"/></draw:frame><text:line-break/><text:soft-page-break/><draw:frame draw:style-name="fr1" draw:name="圖形15" text:anchor-type="as-char" svg:width="20.701cm" svg:height="14.647cm" draw:z-index="14"><draw:image xlink:href="Pictures/10000000000006DA000004D95440A2F8.jpg" xlink:type="simple" xlink:show="embed" xlink:actuate="onLoad"/></draw:frame><text:line-break/><text:soft-page-break/><draw:frame draw:style-name="fr1" draw:name="圖形16" text:anchor-type="as-char" svg:width="20.701cm" svg:height="14.647cm" draw:z-index="15"><draw:image xlink:href="Pictures/10000000000006DA000004D9850E7A3F.jpg" xlink:type="simple" xlink:show="embed" xlink:actuate="onLoad"/></draw:frame><text:line-break/><text:soft-page-break/><draw:frame draw:style-name="fr1" draw:name="圖形17" text:anchor-type="as-char" svg:width="20.701cm" svg:height="14.647cm" draw:z-index="16"><draw:image xlink:href="Pictures/10000000000006DA000004D970E1C3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4:35:00</meta:creation-date>
    <dc:creator>User</dc:creator>
    <dc:date>2015-08-25T14:35:00</dc:date>
    <meta:editing-cycles>1</meta:editing-cycles>
    <meta:editing-duration>P15824DT17H31M44S</meta:editing-duration>
    <meta:document-statistic meta:table-count="0" meta:image-count="17" meta:object-count="0" meta:page-count="17" meta:paragraph-count="1" meta:word-count="0" meta:character-count="33"/>
    <meta:generator>OpenOffice/4.1.1$Win32 OpenOffice.org_project/411m6$Build-9775</meta:generator>
  </office:meta>
</office:document-meta>
</file>