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cm" fo:margin-left="-0.203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6.246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644cm"/>
    </style:style>
    <style:style style:name="表格1.E" style:family="table-column">
      <style:table-column-properties style:column-width="0.624cm"/>
    </style:style>
    <style:style style:name="表格1.I" style:family="table-column">
      <style:table-column-properties style:column-width="0.626cm"/>
    </style:style>
    <style:style style:name="表格1.N" style:family="table-column">
      <style:table-column-properties style:column-width="0.656cm"/>
    </style:style>
    <style:style style:name="表格1.1" style:family="table-row">
      <style:table-row-properties style:min-row-height="1.25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44cm" style:keep-together="true" fo:keep-together="auto"/>
    </style:style>
    <style:style style:name="表格1.3" style:family="table-row">
      <style:table-row-properties style:min-row-height="0.875cm" style:keep-together="true" fo:keep-together="auto"/>
    </style:style>
    <style:style style:name="表格1.4" style:family="table-row">
      <style:table-row-properties style:min-row-height="2.831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表格1.5" style:family="table-row">
      <style:table-row-properties style:min-row-height="2.196cm" style:keep-together="false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6" style:family="table-row">
      <style:table-row-properties style:min-row-height="2.84cm" style:keep-together="false" fo:keep-together="always"/>
    </style:style>
    <style:style style:name="表格1.7" style:family="table-row">
      <style:table-row-properties style:min-row-height="5.509cm" style:keep-together="false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fo:line-height="0.706cm"/>
      <style:text-properties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0cm" fo:margin-right="0cm" fo:text-indent="0.921cm" style:auto-text-indent="false"/>
    </style:style>
    <style:style style:name="P10" style:family="paragraph" style:parent-style-name="Standard">
      <style:paragraph-properties fo:margin-left="0.198cm" fo:margin-right="0.199cm" fo:text-indent="1.563cm" style:auto-text-indent="false"/>
    </style:style>
    <style:style style:name="P11" style:family="paragraph" style:parent-style-name="Standard">
      <style:paragraph-properties fo:margin-left="0.557cm" fo:margin-right="0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57cm" fo:margin-right="0cm" fo:line-height="0.706cm" fo:text-align="justify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margin-left="0.557cm" fo:margin-right="0cm" fo:line-height="0.706cm" fo:text-align="justify" style:justify-single-word="false" fo:text-indent="4.233cm" style:auto-text-indent="false"/>
      <style:text-properties style:font-name="標楷體" fo:font-size="10pt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.198cm" fo:margin-right="0.199cm" fo:text-indent="0.247cm" style:auto-text-indent="false" style:snap-to-layout-grid="false"/>
      <style:text-properties style:font-name="標楷體" style:letter-kerning="true" style:font-name-complex="標楷體" style:font-size-complex="14pt"/>
    </style:style>
    <style:style style:name="P1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cm" fo:margin-right="-0.074cm" fo:line-height="0.706cm" fo:text-indent="0cm" style:auto-text-indent="false"/>
    </style:style>
    <style:style style:name="P18" style:family="paragraph" style:parent-style-name="Standard">
      <style:paragraph-properties fo:margin-left="0cm" fo:margin-right="-0.074cm" fo:line-height="0.706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margin-left="0cm" fo:margin-right="-0.074cm" fo:line-height="0.706cm" fo:text-indent="0cm" style:auto-text-indent="false"/>
      <style:text-properties fo:color="#000000" style:font-name="標楷體" fo:font-size="10pt" fo:font-weight="bold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margin-left="0cm" fo:margin-right="0cm" fo:line-height="0.706cm" fo:text-indent="1.058cm" style:auto-text-indent="false"/>
    </style:style>
    <style:style style:name="P21" style:family="paragraph" style:parent-style-name="Standard">
      <style:paragraph-properties fo:margin-left="3.748cm" fo:margin-right="0cm" fo:line-height="0.706cm" fo:text-indent="0cm" style:auto-text-indent="false"/>
    </style:style>
    <style:style style:name="P22" style:family="paragraph" style:parent-style-name="Standard">
      <style:paragraph-properties fo:margin-left="3.748cm" fo:margin-right="0cm" fo:line-height="0.706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24" style:family="paragraph" style:parent-style-name="Standard">
      <style:paragraph-properties fo:margin-left="0cm" fo:margin-right="0cm" fo:line-height="0.706cm" fo:text-indent="3.175cm" style:auto-text-indent="false"/>
      <style:text-properties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fo:font-size="12pt" fo:letter-spacing="-0.053cm" style:letter-kerning="true" style:font-size-asian="12pt" style:font-name-complex="標楷體" style:font-size-complex="12pt" style:text-scale="80%"/>
    </style:style>
    <style:style style:name="T6" style:family="text">
      <style:text-properties style:font-name="標楷體" fo:font-size="12pt" fo:letter-spacing="-0.053cm" style:font-size-asian="12pt" style:font-name-complex="標楷體" style:font-size-complex="12pt" style:text-scale="80%"/>
    </style:style>
    <style:style style:name="T7" style:family="text">
      <style:text-properties style:font-name="標楷體" fo:font-size="12pt" fo:letter-spacing="0.141cm" style:font-size-asian="12pt" style:font-name-complex="標楷體" style:font-size-complex="12pt"/>
    </style:style>
    <style:style style:name="T8" style:family="text">
      <style:text-properties style:font-name="標楷體" fo:font-size="12pt" fo:letter-spacing="-0.007cm" style:font-size-asian="12pt" style:font-name-complex="標楷體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10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11" style:family="text">
      <style:text-properties style:font-name="標楷體" fo:font-size="24pt" fo:letter-spacing="-0.035cm" style:font-size-asian="24pt" style:font-name-complex="標楷體" style:font-size-complex="24pt" style:text-combine="lines"/>
    </style:style>
    <style:style style:name="T12" style:family="text">
      <style:text-properties style:font-name="標楷體" fo:font-size="24pt" fo:letter-spacing="0.141cm" style:font-size-asian="24pt" style:font-name-complex="標楷體" style:font-size-complex="24pt"/>
    </style:style>
    <style:style style:name="T13" style:family="text">
      <style:text-properties style:font-name="標楷體" fo:font-size="24pt" fo:letter-spacing="0.141cm" style:font-size-asian="24pt" style:font-name-complex="標楷體" style:font-size-complex="24pt" style:text-combine="lines"/>
    </style:style>
    <style:style style:name="T14" style:family="text">
      <style:text-properties style:font-name="標楷體" fo:letter-spacing="1.316cm" style:letter-kerning="true" style:font-name-complex="標楷體" style:font-size-complex="14pt"/>
    </style:style>
    <style:style style:name="T15" style:family="text">
      <style:text-properties style:font-name="標楷體" fo:letter-spacing="0.004cm" style:letter-kerning="true" style:font-name-complex="標楷體" style:font-size-complex="14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text-position="41% 100%" style:font-size-complex="14pt"/>
    </style:style>
    <style:style style:name="T18" style:family="text">
      <style:text-properties style:text-position="35% 100%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房屋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E" table:number-columns-repeated="4"/>
        <table:table-column table:style-name="表格1.N"/>
        <table:table-row table:style-name="表格1.1">
          <table:table-cell table:style-name="表格1.A1" office:value-type="string">
            <text:p text:style-name="P1"><text:span text:style-name="T3">房屋坐落</text:span></text:p>
          </table:table-cell>
          <table:table-cell table:style-name="表格1.B1" table:number-columns-spanned="13" office:value-type="string">
            <text:p text:style-name="P9"><text:span text:style-name="T5">市（鄉、鎮</text:span><text:span text:style-name="T6">）</text:span><text:span text:style-name="T7"> <text:s/></text:span><text:span text:style-name="T11">里村</text:span><text:span text:style-name="T12"> <text:s/></text:span><text:span text:style-name="T13">路街</text:span><text:span text:style-name="T12"> </text:span><text:span text:style-name="T7">段 <text:s/>巷 <text:s/>弄 <text:s/>號 樓 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納稅義務人</text:span><text:span text:style-name="T3"><text:line-break/></text:span><text:span text:style-name="T3">姓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統一編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稅籍編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3">發 生 時 間</text:span></text:p>
          </table:table-cell>
          <table:covered-table-cell/>
          <table:table-cell table:style-name="表格1.B1" table:number-columns-spanned="10" office:value-type="string">
            <text:p text:style-name="P2"><text:span text:style-name="T3">民國 <text:s text:c="5"/>年 <text:s text:c="3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0"><text:span text:style-name="T14">申請事</text:span><text:span text:style-name="T15">項</text:span></text:p>
          </table:table-cell>
          <table:table-cell table:style-name="表格1.B4" table:number-columns-spanned="2" office:value-type="string">
            <text:p text:style-name="P8"><text:span text:style-name="T3">□房屋使用情形 <text:s text:c="2"/>樓□ 全 <text:s text:c="7"/>部</text:span></text:p>
            <text:p text:style-name="P11"><text:span text:style-name="T3"><text:s text:c="6"/></text:span><text:span text:style-name="T8"><text:s text:c="10"/></text:span><text:span text:style-name="T3"><text:s/>□ ____平方公尺</text:span></text:p>
            <text:p text:style-name="P12"/>
            <text:p text:style-name="P13"/>
          </table:table-cell>
          <table:covered-table-cell/>
          <table:table-cell table:style-name="表格1.D4" table:number-columns-spanned="11" office:value-type="string">
            <text:p text:style-name="P8"><text:span text:style-name="T3">變更為□ 住家用。</text:span></text:p>
            <text:p text:style-name="P14"><text:span text:style-name="T3">□ 營業用。</text:span></text:p>
            <text:p text:style-name="P14"><text:span text:style-name="T3">□ 非住家非營業用。 <text:s text:c="10"/></text:span></text:p>
            <text:p text:style-name="P14"><text:span text:style-name="T3">□ 空置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3" office:value-type="string">
            <text:p text:style-name="P16"><text:span text:style-name="T3">□房屋地下層供停車空間、避難室、受電室、機械室、儲水池使用，確實為自用無出租無營業。</text:span></text:p>
            <text:p text:style-name="P19">※房屋坐落基地如符合自用住宅優惠稅率之適用條件，請於地價稅開徵前40天另案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table:number-columns-spanned="13" office:value-type="string">
            <text:p text:style-name="P8"><text:span text:style-name="T3">□拆除，請註銷房屋稅籍。 <text:s text:c="8"/>□ 部分拆除。</text:span></text:p>
            <text:p text:style-name="P8"><text:span text:style-name="T3">□災害毀損，請減免徵房屋稅。 <text:s text:c="2"/></text:span></text:p>
            <text:p text:style-name="P8"><text:span text:style-name="T3">□專供宗教、慈善團體、公益社團使用，請免徵房屋稅。</text:span></text:p>
            <text:p text:style-name="P17"><text:span text:style-name="T3">□合法登記工廠，請改按營業用減半徵收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13" office:value-type="string">
            <text:p text:style-name="P17"><text:span text:style-name="T3">□退還溢繳 <text:s text:c="3"/>年房屋稅，直撥退稅帳號：</text:span><text:span text:style-name="T9"> <text:s text:c="10"/></text:span><text:span text:style-name="T3">金融機構名稱：</text:span><text:span text:style-name="T9"> <text:s text:c="20"/></text:span></text:p>
            <text:p text:style-name="P6"><text:s text:c="2"/>(附存褶封面影本)</text:p>
            <text:p text:style-name="P8"><text:span text:style-name="T3">□分單繳納房屋稅，分單比例各為 <text:s text:c="27"/>。</text:span></text:p>
            <text:p text:style-name="P8"><text:span text:style-name="T3">□房屋稅籍證明。</text:span></text:p>
            <text:p text:style-name="P6">□更正房屋坐落：</text:p>
            <text:p text:style-name="P6">□更正納稅義務人為：</text:p>
            <text:p text:style-name="P6">□更正投遞地址為：</text:p>
            <text:p text:style-name="P18">□其他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3">此 <text:s text:c="2"/>致</text:span></text:p>
      <text:p text:style-name="P7"><text:span text:style-name="T3">臺東縣稅務局 <text:s text:c="3"/></text:span></text:p>
      <text:p text:style-name="P21"><text:span text:style-name="T3">申請人： <text:s text:c="29"/>（蓋章）</text:span></text:p>
      <text:p text:style-name="P22">國民身分證/營利事業統一編號：</text:p>
      <text:p text:style-name="P21"><text:span text:style-name="T3">住居所/就業處所<text:tab/>：</text:span></text:p>
      <text:p text:style-name="P21"><text:span text:style-name="T3">電話： <text:s text:c="28"/>申請日期： <text:s text:c="2"/>年 <text:s text:c="3"/>月 <text:s text:c="2"/>日</text:span></text:p>
      <text:p text:style-name="P5">---------------------------------------------------------------------------------------</text:p>
      <text:p text:style-name="P7"><text:span text:style-name="T16">附聯</text:span> <text:s text:c="7"/><text:span text:style-name="T2"><text:s text:c="2"/></text:span></text:p>
      <text:p text:style-name="P7"><text:span text:style-name="T2"><text:s text:c="9"/></text:span><text:span text:style-name="T17">房屋稅</text:span><text:span text:style-name="T18">申請書</text:span></text:p>
      <text:p text:style-name="P7"><text:span text:style-name="T3"><text:s text:c="16"/>收件 <text:s text:c="3"/>年 <text:s text:c="2"/>月 <text:s text:c="3"/>日第 <text:s text:c="6"/>號</text:span></text:p>
      <text:p text:style-name="P24"><text:s text:c="7"/>臺東縣稅務局 簽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4pt" fo:language="en" fo:country="US" style:letter-kerning="true" style:font-name-asian="標楷體" style:font-size-asian="14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style:letter-kerning="true" style:font-name-asian="標楷體" style:font-name-complex="Calibri"/>
    </style:style>
    <style:style style:name="頁尾_20_字元" style:display-name="頁尾 字元" style:family="text">
      <style:text-properties style:font-name="Calibri" style:letter-kerning="true" style:font-name-asian="標楷體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稅使用情形變更減免、更正申請書</dc:title>
    <meta:initial-creator>ccsk231600</meta:initial-creator>
    <meta:creation-date>2010-06-08T10:37:00</meta:creation-date>
    <dc:creator>nsfwk</dc:creator>
    <dc:date>2012-10-02T17:02:00</dc:date>
    <meta:print-date>2012-10-02T17:00:00</meta:print-date>
    <meta:editing-cycles>13</meta:editing-cycles>
    <meta:editing-duration>PT5H40M</meta:editing-duration>
    <meta:document-statistic meta:table-count="1" meta:image-count="0" meta:object-count="0" meta:page-count="1" meta:paragraph-count="40" meta:word-count="422" meta:character-count="811"/>
    <meta:generator>OpenOffice/4.1.1$Win32 OpenOffice.org_project/411m6$Build-9775</meta:generator>
  </office:meta>
</office:document-meta>
</file>