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1.91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089cm"/>
    </style:style>
    <style:style style:name="表格1.D" style:family="table-column">
      <style:table-column-properties style:column-width="3.454cm"/>
    </style:style>
    <style:style style:name="表格1.1" style:family="table-row">
      <style:table-row-properties style:min-row-height="1.52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7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5.348cm" style:keep-together="false" fo:keep-together="always"/>
    </style:style>
    <style:style style:name="表格1.4" style:family="table-row">
      <style:table-row-properties style:min-row-height="2.274cm" style:keep-together="false" fo:keep-together="always"/>
    </style:style>
    <style:style style:name="表格1.5" style:family="table-row">
      <style:table-row-properties style:min-row-height="2.201cm" style:keep-together="false" fo:keep-together="always"/>
    </style:style>
    <style:style style:name="表格1.6" style:family="table-row">
      <style:table-row-properties style:min-row-height="2.177cm" style:keep-together="false" fo:keep-together="always"/>
    </style:style>
    <style:style style:name="表格1.7" style:family="table-row">
      <style:table-row-properties style:min-row-height="2.2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16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1.27cm" fo:margin-right="0cm" fo:line-height="0.706cm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>
        <style:tab-stops>
          <style:tab-stop style:position="13.335cm"/>
        </style:tab-stops>
      </style:paragraph-properties>
    </style:style>
    <style:style style:name="P22" style:family="paragraph" style:parent-style-name="Footer">
      <style:paragraph-properties fo:line-height="0.706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台東縣稅務局</text:span><text:span text:style-name="T3">標準作業流程說明</text:span></text:p>
      <text:p text:style-name="P2"><text:span text:style-name="T1">房屋新、增、改建現值及使用情形申報案件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A1" office:value-type="string">
            <text:p text:style-name="P5">步驟說明</text:p>
          </table:table-cell>
          <table:table-cell table:style-name="表格1.A1" office:value-type="string">
            <text:p text:style-name="P5">表單、附件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1.</text:span><text:span text:style-name="T4">提出申請</text:span></text:p>
          </table:table-cell>
          <table:table-cell table:style-name="表格1.A2" office:value-type="string">
            <text:p text:style-name="P11">總收文收到房屋新建、增建、改建稅籍申報書時，應依公文處理程序辦理</text:p>
          </table:table-cell>
          <table:table-cell table:style-name="表格1.A2" office:value-type="string">
            <text:p text:style-name="P12">房屋新、增、改建現值及使用情形申報書。</text:p>
          </table:table-cell>
          <table:table-cell table:style-name="表格1.D2" table:number-rows-spanned="7" office:value-type="string">
            <text:p text:style-name="P4">簡易案件7天</text:p>
            <text:p text:style-name="P4">一般案件26天</text:p>
          </table:table-cell>
        </table:table-row>
        <table:table-row table:style-name="表格1.3">
          <table:table-cell table:style-name="表格1.A2" office:value-type="string">
            <text:p text:style-name="P13"><text:span text:style-name="T4">2.</text:span><text:span text:style-name="T4">審核應備證件及申請書</text:span></text:p>
          </table:table-cell>
          <table:table-cell table:style-name="表格1.A2" table:number-rows-spanned="2" office:value-type="string">
            <text:p text:style-name="P22">房屋新建、增建、改建稅籍申報書內容是否填載正確與完整。應檢附附件是否齊全與完備。</text:p>
          </table:table-cell>
          <table:table-cell table:style-name="表格1.A2" table:number-rows-spanned="2" office:value-type="string">
            <text:p text:style-name="P10">1.使用執照影本。</text:p>
            <text:p text:style-name="P16">2.平面圖或建物勘測成果圖。</text:p>
            <text:p text:style-name="P16">3.所有權人身分證或戶口名簿等資格證明文件影本 。 <text:s/></text:p>
            <text:p text:style-name="P15"><text:span text:style-name="T5">4.產權未區分者應附分配協議書。</text:span></text:p>
            <text:p text:style-name="P16">5.未照違章建築房屋，應由房屋所有人出具承諾書及其他有關文件。</text:p>
            <text:p text:style-name="P17">6.有公共設施者，附分攤協議書正本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<text:span text:style-name="T4">4</text:span><text:span text:style-name="T4">.書面審查</text:span></text:p>
            <text:p text:style-name="P18"><text:s text:c="2"/>案件判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T4">4</text:span><text:span text:style-name="T4">.</text:span><text:span text:style-name="T6">通知補正</text:span></text:p>
          </table:table-cell>
          <table:table-cell table:style-name="表格1.A2" office:value-type="string">
            <text:p text:style-name="P3">需補送（填）資料者，應一次通知納稅義務人辦理補正。</text:p>
          </table:table-cell>
          <table:table-cell table:style-name="表格1.A2" office:value-type="string">
            <text:p text:style-name="P20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5.書面審核</text:p>
            <text:p text:style-name="P18"><text:s text:c="2"/>實地勘查</text:p>
          </table:table-cell>
          <table:table-cell table:style-name="表格1.A2" office:value-type="string">
            <text:p text:style-name="P1"><text:span text:style-name="T8">應檢附附件填載正確與完整後，進行書面審核或實地勘查。</text:span></text:p>
          </table:table-cell>
          <table:table-cell table:style-name="表格1.A2" office:value-type="string">
            <text:p text:style-name="P8">無。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9">6.核定</text:p>
          </table:table-cell>
          <table:table-cell table:style-name="表格1.A2" table:number-rows-spanned="2" office:value-type="string">
            <text:p text:style-name="P1"><text:span text:style-name="T5">由電腦產出房屋現值核定通知書，並函復</text:span><text:span text:style-name="T7">申請</text:span><text:span text:style-name="T5">人。</text:span></text:p>
          </table:table-cell>
          <table:table-cell table:style-name="表格1.A2" table:number-rows-spanned="2" office:value-type="string">
            <text:p text:style-name="P4">無。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4"><text:span text:style-name="T4">7</text:span><text:span text:style-name="T4">.核准</text:span><text:span text:style-name="T5">函復申請人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true" style:font-name-asian="標楷體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設籍申報案件作業-流程說明</dc:title>
    <dc:subject>房屋設籍申報案件作業-流程說明</dc:subject>
    <meta:keyword>房屋</meta:keyword>
    <meta:keyword>設籍</meta:keyword>
    <meta:initial-creator>桃園縣政府地方稅務局</meta:initial-creator>
    <meta:creation-date>2009-06-15T14:25:00</meta:creation-date>
    <dc:creator>nsfwk</dc:creator>
    <dc:date>2009-07-13T17:28:00</dc:date>
    <meta:print-date>2009-05-22T16:50:00</meta:print-date>
    <meta:editing-cycles>8</meta:editing-cycles>
    <meta:editing-duration>PT12M</meta:editing-duration>
    <meta:document-statistic meta:table-count="1" meta:image-count="0" meta:object-count="0" meta:page-count="1" meta:paragraph-count="32" meta:word-count="390" meta:character-count="411"/>
    <meta:generator>OpenOffice/4.1.1$Win32 OpenOffice.org_project/411m6$Build-9775</meta:generator>
  </office:meta>
</office:document-meta>
</file>