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6.089cm"/>
    </style:style>
    <style:style style:name="表格1.D" style:family="table-column">
      <style:table-column-properties style:column-width="3.136cm"/>
    </style:style>
    <style:style style:name="表格1.1" style:family="table-row">
      <style:table-row-properties style:min-row-height="1.52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5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281cm" style:keep-together="false" fo:keep-together="always"/>
    </style:style>
    <style:style style:name="表格1.4" style:family="table-row">
      <style:table-row-properties style:min-row-height="2.859cm" style:keep-together="false" fo:keep-together="always"/>
    </style:style>
    <style:style style:name="表格1.5" style:family="table-row">
      <style:table-row-properties style:min-row-height="3.143cm" style:keep-together="false" fo:keep-together="always"/>
    </style:style>
    <style:style style:name="表格1.6" style:family="table-row">
      <style:table-row-properties style:min-row-height="3.133cm" style:keep-together="false" fo:keep-together="always"/>
    </style:style>
    <style:style style:name="表格1.7" style:family="table-row">
      <style:table-row-properties style:min-row-height="3.147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4cm" fo:margin-right="0.321cm" fo:line-height="0.706cm" fo:text-indent="-0.494cm" style:auto-text-indent="false"/>
    </style:style>
    <style:style style:name="P15" style:family="paragraph" style:parent-style-name="Standard">
      <style:paragraph-properties fo:margin-left="-1.27cm" fo:margin-right="0cm" fo:line-height="0.706cm" fo:text-indent="1.27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>
        <style:tab-stops>
          <style:tab-stop style:position="13.335cm"/>
        </style:tab-stops>
      </style:paragraph-properties>
    </style:style>
    <style:style style:name="P17" style:family="paragraph" style:parent-style-name="Footer">
      <style:paragraph-properties fo:line-height="0.706cm" style:snap-to-layout-grid="fals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台東縣稅務局</text:span><text:span text:style-name="T3">標準作業流程說明</text:span></text:p>
      <text:p text:style-name="P2"><text:span text:style-name="T1">房屋稅籍證明申請案件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A1" office:value-type="string">
            <text:p text:style-name="P4">步驟說明</text:p>
          </table:table-cell>
          <table:table-cell table:style-name="表格1.A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1.</text:span><text:span text:style-name="T4">提出申請</text:span></text:p>
          </table:table-cell>
          <table:table-cell table:style-name="表格1.A2" office:value-type="string">
            <text:p text:style-name="P10"><text:span text:style-name="T5">1.</text:span><text:span text:style-name="T5">總收文收到</text:span><text:span text:style-name="T5">房屋稅籍證明(全國財產查調)</text:span><text:span text:style-name="T5">申請案件時，應依公文處理程序辦理。</text:span></text:p>
            <text:p text:style-name="P11">2.申請人親自至全功能櫃台申請。</text:p>
          </table:table-cell>
          <table:table-cell table:style-name="表格1.A2" office:value-type="string">
            <text:p text:style-name="P11">房屋稅籍證明申請書</text:p>
          </table:table-cell>
          <table:table-cell table:style-name="表格1.D2" table:number-rows-spanned="6" office:value-type="string">
            <text:p text:style-name="P3">隨到隨辦</text:p>
            <text:p text:style-name="P3">書面3天</text:p>
          </table:table-cell>
        </table:table-row>
        <table:table-row table:style-name="表格1.3">
          <table:table-cell table:style-name="表格1.A2" office:value-type="string">
            <text:p text:style-name="P10"><text:span text:style-name="T4">2.審核應備證件及申請書</text:span></text:p>
          </table:table-cell>
          <table:table-cell table:style-name="表格1.A2" office:value-type="string">
            <text:p text:style-name="P17"><text:span text:style-name="T5">依稅捐稽徵法有關規定，審查申請人身分</text:span><text:span text:style-name="T5">及申請事項</text:span><text:span text:style-name="T5">是否符合申辦資格</text:span><text:span text:style-name="T5">與規定</text:span><text:span text:style-name="T5">，不符者，通知補正;符合規定者調檔查核。</text:span></text:p>
          </table:table-cell>
          <table:table-cell table:style-name="表格1.A2" office:value-type="string">
            <text:p text:style-name="P8">1.身分證影本</text:p>
            <text:p text:style-name="P14"><text:span text:style-name="T5">2.受託人身分證影本及委託書。</text:span></text:p>
            <text:p text:style-name="P15"><text:span text:style-name="T4">3.</text:span><text:span text:style-name="T5">印章（本人到場者可以簽名替 <text:s text:c="2"/>代）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<text:span text:style-name="T4">3</text:span><text:span text:style-name="T4">.</text:span><text:span text:style-name="T7">線上查詢/處理作業</text:span></text:p>
          </table:table-cell>
          <table:table-cell table:style-name="表格1.A2" office:value-type="string">
            <text:p text:style-name="P9">進行查調審核。</text:p>
          </table:table-cell>
          <table:table-cell table:style-name="表格1.A2" office:value-type="string">
            <text:p text:style-name="P3">無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<text:span text:style-name="T4">4</text:span><text:span text:style-name="T4">.列印查詢結果</text:span></text:p>
          </table:table-cell>
          <table:table-cell table:style-name="表格1.A2" table:number-rows-spanned="3" office:value-type="string">
            <text:p text:style-name="P1"><text:span text:style-name="T5">列印</text:span><text:span text:style-name="T5">房屋稅籍證明書(全國財產稅總歸戶財產查詢清單)加蓋承辦人職名章後</text:span><text:span text:style-name="T5">函</text:span><text:span text:style-name="T5">復或面交</text:span><text:span text:style-name="T5">申請人。</text:span></text:p>
          </table:table-cell>
          <table:table-cell table:style-name="表格1.A2" table:number-rows-spanned="3" office:value-type="string">
            <text:p text:style-name="P3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5.蓋承辦人職名章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6.交申請人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true" style:font-name-asian="標楷體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設籍申報案件作業-流程說明</dc:title>
    <dc:subject>房屋設籍申報案件作業-流程說明</dc:subject>
    <meta:keyword>房屋</meta:keyword>
    <meta:keyword>設籍</meta:keyword>
    <meta:initial-creator>桃園縣政府地方稅務局</meta:initial-creator>
    <meta:creation-date>2009-06-15T14:27:00</meta:creation-date>
    <dc:creator>nsfwk</dc:creator>
    <dc:date>2009-07-13T17:30:00</dc:date>
    <meta:print-date>2009-05-22T16:50:00</meta:print-date>
    <meta:editing-cycles>6</meta:editing-cycles>
    <meta:editing-duration>PT8M</meta:editing-duration>
    <meta:document-statistic meta:table-count="1" meta:image-count="0" meta:object-count="0" meta:page-count="1" meta:paragraph-count="25" meta:word-count="303" meta:character-count="317"/>
    <meta:generator>OpenOffice/4.1.1$Win32 OpenOffice.org_project/411m6$Build-9775</meta:generator>
  </office:meta>
</office:document-meta>
</file>