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華康儷粗黑(P)" svg:font-family="華康儷粗黑(P)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min-row-height="0.7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5.68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6.668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0.7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5.6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8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8">
      <style:paragraph-properties fo:line-height="0.847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1.058cm" fo:margin-right="0cm" fo:line-height="0.847cm" fo:text-align="justify" style:justify-single-word="false" fo:text-indent="-1.058cm" style:auto-text-indent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華康儷粗黑(P)" style:font-name-asian="華康儷粗黑(P)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契稅－契稅申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1"><text:span text:style-name="T3">申請項目</text:span></text:p>
          </table:table-cell>
          <table:table-cell table:style-name="表格1.A1" office:value-type="string">
            <text:p text:style-name="P4">應檢附證件</text:p>
          </table:table-cell>
          <table:table-cell table:style-name="表格1.D1" office:value-type="string">
            <text:p text:style-name="P4">處理期限</text:p>
          </table:table-cell>
        </table:table-row>
        <table:table-row table:style-name="表格1.2">
          <table:table-cell table:style-name="表格1.A2" office:value-type="string">
            <text:p text:style-name="P2">0801</text:p>
          </table:table-cell>
          <table:table-cell table:style-name="表格1.A2" office:value-type="string">
            <text:p text:style-name="P5">契稅申報</text:p>
            <text:p text:style-name="P5"/>
            <text:p text:style-name="P5"/>
          </table:table-cell>
          <table:table-cell table:style-name="表格1.A2" office:value-type="string">
            <text:p text:style-name="P11">一、契稅申報書</text:p>
            <text:p text:style-name="P14">（一）已辦建物所有權第一次登記之房屋：</text:p>
            <text:list xml:id="list5146409218843810587" text:style-name="WW8Num8">
              <text:list-item>
                <text:list>
                  <text:list-item>
                    <text:p text:style-name="P12">契稅申報書一式2份。</text:p>
                  </text:list-item>
                  <text:list-item>
                    <text:p text:style-name="P12">公定格式建物所有權移轉契約書(貼印花)影本一份。</text:p>
                  </text:list-item>
                  <text:list-item>
                    <text:p text:style-name="P12">買賣雙方身分證明文件各乙份(身分證影本或戶口名簿影本)。</text:p>
                  </text:list-item>
                  <text:list-item>
                    <text:p text:style-name="P12">建物所有權狀影本乙份。</text:p>
                  </text:list-item>
                </text:list>
              </text:list-item>
            </text:list>
            <text:p text:style-name="P13"><text:span text:style-name="T5">（二）未辦建物所有權第一次登記之房屋：</text:span><text:span text:style-name="T5"><text:line-break/></text:span><text:span text:style-name="T5">檢附證件同上</text:span><text:span text:style-name="T7">「</text:span><text:span text:style-name="T5">1、2（免貼印花）、3及房屋稅籍證明</text:span><text:span text:style-name="T7">」</text:span><text:span text:style-name="T5">，但需由雙方當事人帶印章，身分證正本親自到各鄉鎮市公所共同辦理申報，並於申報書及契約書上簽名，如未能親自申報者，可委託代理人並檢附印鑑證明辦理。</text:span></text:p>
            <text:p text:style-name="P13"><text:span text:style-name="T3">（三）向法院標購拍賣不動產、向政府機關標購或領買公產之案件：</text:span></text:p>
            <text:list xml:id="list34737455" text:continue-numbering="true" text:style-name="WW8Num8">
              <text:list-item>
                <text:list>
                  <text:list-item>
                    <text:p text:style-name="P6">申報書乙份。</text:p>
                  </text:list-item>
                  <text:list-item>
                    <text:p text:style-name="P6">不動產權利〈產權〉移轉證書影本乙份。</text:p>
                  </text:list-item>
                  <text:list-item>
                    <text:p text:style-name="P6">拍定人或買受人之身分證明文件乙份。</text:p>
                  </text:list-item>
                </text:list>
              </text:list-item>
            </text:list>
            <text:p text:style-name="P9"><text:span text:style-name="T3">（四）法院判決案件：</text:span></text:p>
            <text:list xml:id="list34740989" text:continue-numbering="true" text:style-name="WW8Num8">
              <text:list-item>
                <text:list>
                  <text:list-item>
                    <text:p text:style-name="P6">申報書乙份。</text:p>
                  </text:list-item>
                  <text:list-item>
                    <text:p text:style-name="P6">法院判決書正本及影本各乙份，判決確定證明書乙份(判決書正本審核後發還)。</text:p>
                  </text:list-item>
                  <text:list-item>
                    <text:p text:style-name="P6">新所有權人身分證明。</text:p>
                  </text:list-item>
                </text:list>
              </text:list-item>
            </text:list>
            <text:p text:style-name="P15"><text:span text:style-name="T3">（五）建築物於建造完成前，因</text:span><text:soft-page-break/><text:span text:style-name="T3">買賣、交換、贈與，以承受人為原始起造或變更並取得使用執照者。</text:span></text:p>
            <text:list xml:id="list34738766" text:continue-numbering="true" text:style-name="WW8Num8">
              <text:list-item>
                <text:list>
                  <text:list-item>
                    <text:p text:style-name="P6">契稅申報書乙份。</text:p>
                  </text:list-item>
                  <text:list-item>
                    <text:p text:style-name="P6">使用執照或使用執照申請書副本之影本。</text:p>
                  </text:list-item>
                  <text:list-item>
                    <text:p text:style-name="P6">買賣(合建)契約書或工程合約書之影本。</text:p>
                  </text:list-item>
                  <text:list-item>
                    <text:p text:style-name="P6">視審核案件需要，請納稅義務人提供其他有關文件 </text:p>
                  </text:list-item>
                </text:list>
              </text:list-item>
            </text:list>
          </table:table-cell>
          <table:table-cell table:style-name="表格1.D2" office:value-type="string">
            <text:p text:style-name="P10"><text:span text:style-name="T3">10天</text:span></text:p>
          </table:table-cell>
        </table:table-row>
      </table:table>
      <text:p text:style-name="P16"><text:span text:style-name="T1">契稅－契稅撤銷申報申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申請項目</text:p>
          </table:table-cell>
          <table:table-cell table:style-name="表格2.A1" office:value-type="string">
            <text:p text:style-name="P4">應檢附證件。</text:p>
          </table:table-cell>
          <table:table-cell table:style-name="表格2.D1" office:value-type="string">
            <text:p text:style-name="P4">處理期限</text:p>
          </table:table-cell>
        </table:table-row>
        <table:table-row table:style-name="表格2.2">
          <table:table-cell table:style-name="表格2.A1" office:value-type="string">
            <text:p text:style-name="P2">0802</text:p>
          </table:table-cell>
          <table:table-cell table:style-name="表格2.A1" office:value-type="string">
            <text:p text:style-name="P5">契稅撤銷申報申請</text:p>
            <text:p text:style-name="P5"/>
            <text:p text:style-name="P5"/>
          </table:table-cell>
          <table:table-cell table:style-name="表格2.A1" office:value-type="string">
            <text:p text:style-name="P5">一、契稅撤銷申報申請書</text:p>
            <text:p text:style-name="P17"><text:span text:style-name="T3">二、原核發契稅繳款書〈或繳納收據正副聯〉或免稅證明書。</text:span></text:p>
            <text:p text:style-name="P17"><text:span text:style-name="T3">三、原申報所檢附之公定格式契約書正本。</text:span></text:p>
            <text:p text:style-name="Standard"><text:span text:style-name="T3">四、雙方同意撤銷申請書。</text:span></text:p>
          </table:table-cell>
          <table:table-cell table:style-name="表格2.D1" office:value-type="string">
            <text:p text:style-name="P2">委由鄉、鎮、市公所受理：</text:p>
            <text:p text:style-name="P2">無應納稅額者7天</text:p>
            <text:p text:style-name="P2">有應納稅額者14天</text:p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華康儷粗黑(P)" svg:font-family="華康儷粗黑(P)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ew Gulim" style:font-name-complex="New Gulim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New Gulim" style:font-name-complex="New Gulim"/>
    </style:style>
    <style:style style:name="WW8Num3z1" style:family="text">
      <style:text-properties fo:font-size="16pt" fo:font-style="normal" fo:font-weight="normal" style:font-name-asian="標楷體" style:font-size-asian="16pt" style:font-style-asian="normal" style:font-weight-asian="normal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New Gulim" style:font-name-complex="New Gulim"/>
    </style:style>
    <style:style style:name="WW8Num10z1" style:family="text">
      <style:text-properties fo:font-size="16pt" fo:font-style="normal" fo:font-weight="normal" style:font-name-asian="新細明體1" style:font-size-asian="16pt" style:font-style-asian="normal" style:font-weight-asian="normal" style:font-size-complex="16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New Gulim" style:font-name-complex="New Gulim"/>
    </style:style>
    <style:style style:name="WW8Num11z1" style:family="text">
      <style:text-properties fo:font-size="16pt" fo:font-style="normal" fo:font-weight="normal" style:font-name-asian="新細明體1" style:font-size-asian="16pt" style:font-style-asian="normal" style:font-weight-asian="normal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New Gulim" style:font-name-complex="New Gulim"/>
    </style:style>
    <style:style style:name="WW8Num13z1" style:family="text">
      <style:text-properties fo:font-size="16pt" fo:font-style="normal" fo:font-weight="normal" style:font-name-asian="新細明體1" style:font-size-asian="16pt" style:font-style-asian="normal" style:font-weight-asian="normal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199cm" fo:margin-left="3.3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1.101cm" fo:margin-left="3.2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稅應附證件</dc:title>
    <dc:subject>契稅應附證件</dc:subject>
    <meta:keyword>臺東縣稅務局</meta:keyword>
    <meta:keyword>便民服務</meta:keyword>
    <meta:keyword>地方稅各稅簡介</meta:keyword>
    <meta:keyword>契稅</meta:keyword>
    <dc:description>契稅－契稅申報</dc:description>
    <meta:initial-creator>臺東縣稅務局</meta:initial-creator>
    <meta:creation-date>2012-02-03T15:32:00</meta:creation-date>
    <dc:creator>網頁管理員</dc:creator>
    <dc:date>2014-08-26T16:21:00</dc:date>
    <meta:print-date>2012-02-03T15:40:00</meta:print-date>
    <meta:editing-cycles>6</meta:editing-cycles>
    <meta:editing-duration>PT8M</meta:editing-duration>
    <meta:document-statistic meta:table-count="2" meta:image-count="0" meta:object-count="0" meta:page-count="3" meta:paragraph-count="42" meta:word-count="636" meta:character-count="665"/>
    <meta:generator>OpenOffice/4.1.1$Win32 OpenOffice.org_project/411m6$Build-9775</meta:generator>
  </office:meta>
</office:document-meta>
</file>