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.318cm" fo:line-height="0.706cm"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7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8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799cm" fo:margin-right="0cm" fo:line-height="0.706cm" fo:text-align="justify" style:justify-single-word="false" fo:text-indent="-0.741cm" style:auto-text-indent="false" style:snap-to-layout-grid="false"/>
    </style:style>
    <style:style style:name="P10" style:family="paragraph" style:parent-style-name="Standard">
      <style:paragraph-properties fo:margin-left="2.046cm" fo:margin-right="0cm" fo:line-height="0.706cm" fo:text-align="justify" style:justify-single-word="false" fo:text-indent="-0.988cm" style:auto-text-indent="false" style:snap-to-layout-grid="false"/>
    </style:style>
    <style:style style:name="P11" style:family="paragraph" style:parent-style-name="Standard">
      <style:paragraph-properties fo:margin-left="0.335cm" fo:margin-right="0cm" fo:text-indent="0.741cm" style:auto-text-indent="false" style:snap-to-layout-grid="false"/>
    </style:style>
    <style:style style:name="P12" style:family="paragraph" style:parent-style-name="Standard">
      <style:paragraph-properties fo:margin-left="0.335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color="#000000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臺東縣</text:span><text:span text:style-name="T3">稅務</text:span><text:span text:style-name="T2">局標準作業程序</text:span></text:p>
      <text:p text:style-name="P4"><text:span text:style-name="T3">房屋稅籍證明(含全國財產查調)</text:span><text:span text:style-name="T1">申請</text:span><text:span text:style-name="T2">作業</text:span></text:p>
      <text:p text:style-name="本文縮排_20_2"><text:span text:style-name="T6">壹、目的：規範申請人查調房屋稅籍證明(全國財產查調)資料之作業程序，以資明確</text:span><text:span text:style-name="T7">。</text:span></text:p>
      <text:p text:style-name="P6"><text:span text:style-name="T4">貳、摘要：納稅義務人所有房屋之坐落、稅籍編號、持分比率、層次、構造別、面積、現值、起課年月及折舊年數等資料</text:span><text:span text:style-name="T8">。</text:span></text:p>
      <text:p text:style-name="P2">參、相關法令及規定：</text:p>
      <text:p text:style-name="P7"><text:span text:style-name="T5">一、</text:span><text:span text:style-name="T4">稅捐稽徵法令彙編</text:span></text:p>
      <text:p text:style-name="P7"><text:span text:style-name="T5">二、</text:span><text:span text:style-name="T4">房屋稅契稅法令彙編</text:span></text:p>
      <text:p text:style-name="P8">三、房屋稅稽徵作業手冊</text:p>
      <text:p text:style-name="P8">四、財稅資訊處理手冊</text:p>
      <text:p text:style-name="P2">肆、民眾應附證件表單、附件及份數：</text:p>
      <text:p text:style-name="P9"><text:span text:style-name="T5">一、</text:span><text:span text:style-name="T4">房屋稅籍證明申請書</text:span><text:span text:style-name="T5">、全國財產查調之申請書</text:span><text:span text:style-name="T4">。</text:span></text:p>
      <text:p text:style-name="P10"><text:span text:style-name="T4">二、身分證影本。</text:span></text:p>
      <text:p text:style-name="P11"><text:span text:style-name="T4">三、受託人身分證影本及委託書。</text:span></text:p>
      <text:p text:style-name="P12">四、印章（本人到場者可以簽名替代）。</text:p>
      <text:p text:style-name="P2">伍、內部行政作業使用表單、附件：無。</text:p>
      <text:p text:style-name="P1"><text:span text:style-name="T4">陸</text:span><text:span text:style-name="T5">、名詞解釋：無。</text:span></text:p>
      <text:p text:style-name="P3">柒、其他：無。</text:p>
      <text:p text:style-name="P2">捌、作業內容：</text:p>
      <text:p text:style-name="P14">一、流程圖：如後附。</text:p>
      <text:p text:style-name="P13">二、流程說明：如後附。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稅籍證明(含全國財產查調)申請作業-作業程序</dc:title>
    <dc:subject>房屋稅籍證明(含全國財產查調)申請作業-作業程序</dc:subject>
    <meta:keyword>房屋稅籍證明</meta:keyword>
    <meta:initial-creator>桃園縣政府地方稅務局</meta:initial-creator>
    <meta:creation-date>2009-06-22T10:51:00</meta:creation-date>
    <dc:creator>nsfwk</dc:creator>
    <dc:date>2009-07-23T15:14:00</dc:date>
    <meta:print-date>2007-12-03T16:00:00</meta:print-date>
    <meta:editing-cycles>6</meta:editing-cycles>
    <meta:editing-duration>PT2M</meta:editing-duration>
    <meta:document-statistic meta:table-count="0" meta:image-count="0" meta:object-count="0" meta:page-count="1" meta:paragraph-count="20" meta:word-count="319" meta:character-count="319"/>
    <meta:generator>OpenOffice/4.1.1$Win32 OpenOffice.org_project/411m6$Build-9775</meta:generator>
  </office:meta>
</office:document-meta>
</file>