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706cm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cm" fo:margin-bottom="0.318cm" fo:line-height="0.706cm" fo:text-align="center" style:justify-single-word="false" style:snap-to-layout-grid="false"/>
    </style:style>
    <style:style style:name="P5" style:family="paragraph" style:parent-style-name="Standard" style:master-page-name="Standard">
      <style:paragraph-properties fo:margin-top="0cm" fo:margin-bottom="0.318cm" fo:line-height="0.706cm" fo:text-align="center" style:justify-single-word="false" style:page-number="auto" style:snap-to-layout-grid="false"/>
    </style:style>
    <style:style style:name="P6" style:family="paragraph" style:parent-style-name="Standard">
      <style:paragraph-properties fo:margin-left="1.058cm" fo:margin-right="0cm" fo:line-height="0.706cm" fo:text-indent="0cm" style:auto-text-indent="false" style:snap-to-layout-grid="false"/>
    </style:style>
    <style:style style:name="P7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style:line-height-at-least="0cm" fo:text-indent="1.0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94cm" fo:margin-right="0cm" style:line-height-at-least="0cm" fo:text-indent="0.5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03cm" fo:margin-right="0cm" style:line-height-at-least="0cm" fo:text-indent="-0.9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1.27cm" fo:margin-right="0cm" fo:line-height="0.706cm" fo:text-indent="2.2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-complex="標楷體" style:font-size-complex="14pt"/>
    </style:style>
    <style:style style:name="T8" style:family="text">
      <style:text-properties fo:color="#000000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臺東縣</text:span><text:span text:style-name="T3">稅務</text:span><text:span text:style-name="T2">局標準作業程序</text:span></text:p>
      <text:p text:style-name="P4"><text:span text:style-name="T1">房屋新、增、改建現值及使用情形申報案件作業</text:span></text:p>
      <text:p text:style-name="本文縮排_20_2">壹、目的：<text:span text:style-name="T7">健全房屋稅籍，力求課稅資料正確。</text:span></text:p>
      <text:p text:style-name="P1">貳、摘要：<text:span text:style-name="T8">本縣房屋新建、增建、改建者。</text:span></text:p>
      <text:p text:style-name="P2"><text:span text:style-name="T4">參、相關法令及規定：</text:span></text:p>
      <text:p text:style-name="P6"><text:span text:style-name="T5">一、</text:span><text:span text:style-name="T6">稅捐稽徵法法令彙編</text:span></text:p>
      <text:p text:style-name="P6"><text:span text:style-name="T5">二、</text:span><text:span text:style-name="T6">房屋稅契稅法令彙編</text:span></text:p>
      <text:p text:style-name="P7">三、房屋稅稽徵作業手冊</text:p>
      <text:p text:style-name="P7">四、財稅資訊處理手冊</text:p>
      <text:p text:style-name="P2"><text:span text:style-name="T4">肆、民眾應附證件表單、附件及份數：</text:span></text:p>
      <text:p text:style-name="P6"><text:span text:style-name="T6">一、房屋新、增、改建稅籍及使用情形申報書。</text:span></text:p>
      <text:p text:style-name="P8">二、使用執照影本。</text:p>
      <text:p text:style-name="P9">三、平面圖或建物勘測成果圖。</text:p>
      <text:p text:style-name="P9">四、所有權人身分證或戶口名簿等資格證明文件影本 。 <text:s/></text:p>
      <text:p text:style-name="P9">五、產權未區分者應附分配協議書。</text:p>
      <text:p text:style-name="P10">六、未照違章建築房屋，應由房屋所有人出具承諾書及其他有關文件。</text:p>
      <text:p text:style-name="P11">七、有公共設施者，附分攤協議書正本。</text:p>
      <text:p text:style-name="P2"><text:span text:style-name="T4">伍、內部行政作業使用表單、附件：無。</text:span></text:p>
      <text:p text:style-name="P2"><text:span text:style-name="T4">陸、名詞解釋：無。</text:span></text:p>
      <text:p text:style-name="P2"><text:span text:style-name="T4">柒、其他：無。</text:span></text:p>
      <text:p text:style-name="P3">捌、作業內容：</text:p>
      <text:p text:style-name="P13">一、流程圖：如後附。</text:p>
      <text:p text:style-name="P12">二、流程說明：如後附。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style:font-name-asian="標楷體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設籍申報案件作業-作業程序</dc:title>
    <dc:subject>房屋設籍申報案件作業-作業程序</dc:subject>
    <meta:keyword>房屋</meta:keyword>
    <meta:keyword>設籍</meta:keyword>
    <meta:initial-creator>桃園縣政府地方稅務局</meta:initial-creator>
    <meta:creation-date>2009-06-22T10:50:00</meta:creation-date>
    <dc:creator>nsfwk</dc:creator>
    <dc:date>2009-07-23T15:15:00</dc:date>
    <meta:print-date>2008-12-04T14:56:00</meta:print-date>
    <meta:editing-cycles>5</meta:editing-cycles>
    <meta:editing-duration>PT2M</meta:editing-duration>
    <meta:document-statistic meta:table-count="0" meta:image-count="0" meta:object-count="0" meta:page-count="1" meta:paragraph-count="23" meta:word-count="338" meta:character-count="341"/>
    <meta:generator>OpenOffice/4.1.1$Win32 OpenOffice.org_project/411m6$Build-9775</meta:generator>
  </office:meta>
</office:document-meta>
</file>