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style:line-height-at-least="0cm" fo:text-align="center"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房屋稅籍證明申請作業流程圖</text:span></text:p>
      <text:p text:style-name="P4"><draw:frame draw:style-name="fr1" draw:name="框架1" text:anchor-type="char" svg:x="12.368cm" svg:y="2.879cm" svg:width="2.977cm" svg:height="0.951cm" draw:z-index="16"><draw:text-box><text:p text:style-name="P1">退回補正</text:p></draw:text-box></draw:frame><draw:frame draw:style-name="fr1" draw:name="框架2" text:anchor-type="char" svg:x="10.463cm" svg:y="5.203cm" svg:width="1.711cm" svg:height="0.951cm" draw:z-index="15"><draw:text-box><text:p text:style-name="P1">不符</text:p></draw:text-box></draw:frame><draw:line text:anchor-type="char" draw:z-index="14" draw:style-name="gr3" draw:text-style-name="P8" svg:x1="10.179cm" svg:y1="1.762cm" svg:x2="12.481cm" svg:y2="1.762cm"><text:p/></draw:line><draw:line text:anchor-type="char" draw:z-index="12" draw:style-name="gr4" draw:text-style-name="P8" svg:x1="9.973cm" svg:y1="5.271cm" svg:x2="12.476cm" svg:y2="5.269cm"><text:p/></draw:line><draw:line text:anchor-type="char" draw:z-index="13" draw:style-name="gr4" draw:text-style-name="P8" svg:x1="12.471cm" svg:y1="1.766cm" svg:x2="12.471cm" svg:y2="5.259cm"><text:p/></draw:line><draw:custom-shape text:anchor-type="char" draw:z-index="6" draw:style-name="gr1" draw:text-style-name="P7" svg:width="5.081cm" svg:height="2.223cm" svg:x="5.574cm" svg:y="15.741cm"><text:p text:style-name="P7"><text:span text:style-name="T3"/></text:p><text:p text:style-name="P7"><text:span text:style-name="T4">交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1" draw:style-name="gr3" draw:text-style-name="P8" svg:x1="8.001cm" svg:y1="15.741cm" svg:x2="8.001cm" svg:y2="14.732cm"><text:p/></draw:line><draw:frame draw:style-name="fr2" draw:name="框架3" text:anchor-type="char" svg:x="5.609cm" svg:y="12.848cm" svg:width="4.759cm" svg:height="1.942cm" draw:z-index="7"><draw:text-box><text:p text:style-name="P3"/><text:p text:style-name="P2">蓋承辦人職名章</text:p></draw:text-box></draw:frame><draw:frame draw:style-name="fr2" draw:name="框架4" text:anchor-type="char" svg:x="5.151cm" svg:y="7.228cm" svg:width="5.539cm" svg:height="2.05cm" draw:z-index="9"><draw:text-box><text:p text:style-name="P3"/><text:p text:style-name="P2">線上查詢/處理作業</text:p></draw:text-box></draw:frame><draw:line text:anchor-type="char" draw:z-index="8" draw:style-name="gr3" draw:text-style-name="P8" svg:x1="8.001cm" svg:y1="12.915cm" svg:x2="8.001cm" svg:y2="11.906cm"><text:p/></draw:line><draw:frame draw:style-name="fr2" draw:name="框架5" text:anchor-type="char" svg:x="5.932cm" svg:y="10.269cm" svg:width="4.269cm" svg:height="1.729cm" draw:z-index="4"><draw:text-box><text:p text:style-name="P5"/><text:p text:style-name="P2">列印查詢結果</text:p></draw:text-box></draw:frame><draw:line text:anchor-type="char" draw:z-index="5" draw:style-name="gr2" draw:text-style-name="P8" svg:x1="7.978cm" svg:y1="9.208cm" svg:x2="7.978cm" svg:y2="10.339cm"><text:p/></draw:line><draw:line text:anchor-type="char" draw:z-index="10" draw:style-name="gr2" draw:text-style-name="P8" svg:x1="8.022cm" svg:y1="6.135cm" svg:x2="8.022cm" svg:y2="7.266cm"><text:p/></draw:line><draw:line text:anchor-type="char" draw:z-index="3" draw:style-name="gr2" draw:text-style-name="P8" svg:x1="8.017cm" svg:y1="2.877cm" svg:x2="8.017cm" svg:y2="4.348cm"><text:p/></draw:line><draw:frame draw:style-name="fr1" draw:name="框架6" text:anchor-type="char" svg:x="7.855cm" svg:y="6.137cm" svg:width="1.711cm" svg:height="0.951cm" draw:z-index="2"><draw:text-box><text:p text:style-name="P1">相符</text:p></draw:text-box></draw:frame><draw:frame draw:style-name="fr2" draw:name="框架7" text:anchor-type="char" svg:x="6.077cm" svg:y="4.292cm" svg:width="3.951cm" svg:height="1.889cm" draw:z-index="1"><draw:text-box><text:p text:style-name="P2">審核應備證件及申請書</text:p></draw:text-box></draw:frame><draw:custom-shape text:anchor-type="char" draw:z-index="0" draw:style-name="gr1" draw:text-style-name="P7" svg:width="4.128cm" svg:height="2.223cm" svg:x="6.033cm" svg:y="0.635cm"><text:p text:style-name="P7"><text:span text:style-name="T3"/></text:p><text:p text:style-name="P7"><text:span text:style-name="T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4:46:00</meta:creation-date>
    <dc:creator>nsfwk</dc:creator>
    <dc:date>2009-05-12T14:46:00</dc:date>
    <meta:editing-cycles>2</meta:editing-cycles>
    <meta:editing-duration>PT1M</meta:editing-duration>
    <meta:document-statistic meta:table-count="0" meta:image-count="0" meta:object-count="0" meta:page-count="1" meta:paragraph-count="8" meta:word-count="53" meta:character-count="53"/>
    <meta:generator>OpenOffice/4.1.1$Win32 OpenOffice.org_project/411m6$Build-9775</meta:generator>
  </office:meta>
</office:document-meta>
</file>