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style:line-height-at-least="0cm" fo:text-align="center" style:writing-mode="lr-tb"/>
    </style:style>
    <style:style style:name="P5" style:family="paragraph">
      <style:paragraph-properties style:line-height-at-least="0cm" style:writing-mode="lr-tb"/>
    </style:style>
    <style:style style:name="P6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房屋新、增、改建現值及使用情形申報作業流程圖</text:span></text:p>
      <text:p text:style-name="P2"><draw:g text:anchor-type="char" draw:z-index="1" draw:style-name="gr1"><draw:custom-shape draw:style-name="gr2" draw:text-style-name="P4" svg:width="4.128cm" svg:height="2.223cm" svg:x="8.532cm" svg:y="0.635cm"><text:p text:style-name="P4"><text:span text:style-name="T2"/></text:p><text:p text:style-name="P4"><text:span text:style-name="T3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4" svg:width="3.811cm" svg:height="1.749cm" svg:x="8.647cm" svg:y="4.36cm"><draw:text-box><text:p text:style-name="P4"><text:span text:style-name="T3">審核應備證件及申請書</text:span></text:p></draw:text-box></draw:frame><draw:frame draw:style-name="gr4" draw:text-style-name="P5" svg:width="1.712cm" svg:height="0.952cm" svg:x="10.354cm" svg:y="6.135cm"><draw:text-box><text:p text:style-name="P5"><text:span text:style-name="T3">相符</text:span></text:p></draw:text-box></draw:frame><draw:line draw:style-name="gr5" draw:text-style-name="P6" svg:x1="10.516cm" svg:y1="2.877cm" svg:x2="10.516cm" svg:y2="4.348cm"><text:p/></draw:line><draw:frame draw:style-name="gr3" draw:text-style-name="P5" svg:width="2.858cm" svg:height="1.906cm" svg:x="1.097cm" svg:y="4.076cm"><draw:text-box><text:p text:style-name="P5"><text:span text:style-name="T2"/></text:p><text:p text:style-name="P4"><text:span text:style-name="T3">補 <text:s text:c="2"/>正</text:span></text:p></draw:text-box></draw:frame><draw:line draw:style-name="gr5" draw:text-style-name="P6" svg:x1="8.57cm" svg:y1="5.133cm" svg:x2="3.979cm" svg:y2="5.137cm"><text:p/></draw:line><draw:frame draw:style-name="gr4" draw:text-style-name="P5" svg:width="1.772cm" svg:height="0.876cm" svg:x="5.546cm" svg:y="4.295cm"><draw:text-box><text:p text:style-name="P5"><text:span text:style-name="T3">不符</text:span></text:p></draw:text-box></draw:frame><draw:frame draw:style-name="gr3" draw:text-style-name="P4" svg:width="4.128cm" svg:height="1.588cm" svg:x="0.344cm" svg:y="10.587cm"><draw:text-box><text:p text:style-name="P4"><text:span text:style-name="T4"/></text:p><text:p text:style-name="P4"><text:span text:style-name="T3">核定</text:span></text:p></draw:text-box></draw:frame><draw:frame draw:style-name="gr3" draw:text-style-name="P4" svg:width="4.128cm" svg:height="1.588cm" svg:x="0.385cm" svg:y="13.36cm"><draw:text-box><text:p text:style-name="P4"><text:span text:style-name="T4"/></text:p><text:p text:style-name="P4"><text:span text:style-name="T3">函復否准</text:span></text:p></draw:text-box></draw:frame><draw:line draw:style-name="gr5" draw:text-style-name="P6" svg:x1="2.549cm" svg:y1="12.199cm" svg:x2="2.549cm" svg:y2="13.33cm"><text:p/></draw:line><draw:g draw:style-name="gr6"><draw:line draw:style-name="gr5" draw:text-style-name="P6" svg:x1="2.404cm" svg:y1="5.971cm" svg:x2="2.404cm" svg:y2="10.592cm"><text:p/></draw:line><draw:frame draw:style-name="gr4" draw:text-style-name="P5" svg:width="0.953cm" svg:height="4.068cm" svg:x="1.385cm" svg:y="6.248cm"><draw:text-box><text:p text:style-name="P5"><text:span text:style-name="T3">逾期未補正</text:span></text:p></draw:text-box></draw:frame></draw:g><draw:g draw:style-name="gr6"><draw:line draw:style-name="gr5" draw:text-style-name="P6" svg:x1="2.893cm" svg:y1="6.664cm" svg:x2="10.474cm" svg:y2="6.666cm"><text:p/></draw:line><draw:line draw:style-name="gr7" draw:text-style-name="P6" svg:x1="2.888cm" svg:y1="6.656cm" svg:x2="2.888cm" svg:y2="5.995cm"><text:p/></draw:line></draw:g><draw:g draw:style-name="gr6"><draw:frame draw:style-name="gr3" draw:text-style-name="P4" svg:width="3.811cm" svg:height="1.802cm" svg:x="5.398cm" svg:y="11.303cm"><draw:text-box><text:p text:style-name="P4"><text:span text:style-name="T2"/></text:p><text:p text:style-name="P4"><text:span text:style-name="T3">實地勘查</text:span></text:p></draw:text-box></draw:frame><draw:custom-shape draw:style-name="gr2" draw:text-style-name="P4" svg:width="5.081cm" svg:height="2.223cm" svg:x="7.99cm" svg:y="18.172cm"><text:p text:style-name="P4"><text:span text:style-name="T2"/></text:p><text:p text:style-name="P4"><text:span text:style-name="T3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4" svg:width="3.811cm" svg:height="1.802cm" svg:x="11.748cm" svg:y="11.303cm"><draw:text-box><text:p text:style-name="P4"><text:span text:style-name="T2"/></text:p><text:p text:style-name="P4"><text:span text:style-name="T3">書面審核</text:span></text:p></draw:text-box></draw:frame><draw:g draw:style-name="gr6"><draw:line draw:style-name="gr7" draw:text-style-name="P6" svg:x1="10.479cm" svg:y1="9.208cm" svg:x2="10.479cm" svg:y2="10.217cm"><text:p/></draw:line><draw:g draw:style-name="gr6"><draw:line draw:style-name="gr7" draw:text-style-name="P6" svg:x1="7.403cm" svg:y1="10.229cm" svg:x2="13.621cm" svg:y2="10.225cm"><text:p/></draw:line><draw:line draw:style-name="gr5" draw:text-style-name="P6" svg:x1="13.626cm" svg:y1="10.224cm" svg:x2="13.626cm" svg:y2="11.296cm"><text:p/></draw:line><draw:line draw:style-name="gr5" draw:text-style-name="P6" svg:x1="7.382cm" svg:y1="10.227cm" svg:x2="7.382cm" svg:y2="11.299cm"><text:p/></draw:line></draw:g></draw:g><draw:frame draw:style-name="gr3" draw:text-style-name="P4" svg:width="3.811cm" svg:height="1.802cm" svg:x="8.599cm" svg:y="15.199cm"><draw:text-box><text:p text:style-name="P4"><text:span text:style-name="T2"/></text:p><text:p text:style-name="P4"><text:span text:style-name="T3">核定</text:span></text:p></draw:text-box></draw:frame><draw:frame draw:style-name="gr3" draw:text-style-name="P4" svg:width="3.811cm" svg:height="1.802cm" svg:x="14.499cm" svg:y="15.242cm"><draw:text-box><text:p text:style-name="P4"><text:span text:style-name="T2"/></text:p><text:p text:style-name="P4"><text:span text:style-name="T3">函復否准</text:span></text:p></draw:text-box></draw:frame><draw:line draw:style-name="gr5" draw:text-style-name="P6" svg:x1="10.451cm" svg:y1="17.03cm" svg:x2="10.451cm" svg:y2="18.161cm"><text:p/></draw:line><draw:line draw:style-name="gr8" draw:text-style-name="P6" svg:x1="10.5cm" svg:y1="15.166cm" svg:x2="10.5cm" svg:y2="14.157cm"><text:p/></draw:line><draw:line draw:style-name="gr7" draw:text-style-name="P6" svg:x1="13.572cm" svg:y1="14.145cm" svg:x2="7.354cm" svg:y2="14.149cm"><text:p/></draw:line><draw:line draw:style-name="gr7" draw:text-style-name="P6" svg:x1="7.352cm" svg:y1="14.148cm" svg:x2="7.352cm" svg:y2="13.095cm"><text:p/></draw:line><draw:line draw:style-name="gr7" draw:text-style-name="P6" svg:x1="13.594cm" svg:y1="14.145cm" svg:x2="13.589cm" svg:y2="13.092cm"><text:p/></draw:line><draw:line draw:style-name="gr5" draw:text-style-name="P6" svg:x1="12.383cm" svg:y1="16.071cm" svg:x2="14.484cm" svg:y2="16.071cm"><text:p/></draw:line><draw:frame draw:style-name="gr4" draw:text-style-name="P5" svg:width="1.721cm" svg:height="0.952cm" svg:x="12.615cm" svg:y="15.171cm"><draw:text-box><text:p text:style-name="P5"><text:span text:style-name="T3">不符</text:span></text:p></draw:text-box></draw:frame><draw:frame draw:style-name="gr4" draw:text-style-name="P5" svg:width="1.712cm" svg:height="0.952cm" svg:x="10.284cm" svg:y="17.09cm"><draw:text-box><text:p text:style-name="P5"><text:span text:style-name="T3">相符</text:span></text:p></draw:text-box></draw:frame></draw:g><draw:frame draw:style-name="gr3" draw:text-style-name="P4" svg:width="4.128cm" svg:height="1.909cm" svg:x="8.357cm" svg:y="7.295cm"><draw:text-box><text:p text:style-name="P4"><text:span text:style-name="T3">書面審查</text:span></text:p><text:p text:style-name="P4"><text:span text:style-name="T3">案件判定</text:span></text:p></draw:text-box></draw:frame><draw:line draw:style-name="gr5" draw:text-style-name="P6" svg:x1="10.522cm" svg:y1="6.135cm" svg:x2="10.522cm" svg:y2="7.266cm"><text:p/></draw:line></draw:g><draw:frame draw:style-name="fr1" draw:name="框架1" text:anchor-type="char" svg:x="4.868cm" svg:y="5.616cm" svg:width="3.175cm" svg:height="1.27cm" draw:z-index="0"><draw:text-box><text:p text:style-name="P1">限期補正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4:11:00</meta:creation-date>
    <dc:creator>nsfwk</dc:creator>
    <dc:date>2009-05-12T14:14:00</dc:date>
    <meta:editing-cycles>3</meta:editing-cycles>
    <meta:editing-duration>PT4M</meta:editing-duration>
    <meta:document-statistic meta:table-count="0" meta:image-count="0" meta:object-count="0" meta:page-count="1" meta:paragraph-count="2" meta:word-count="26" meta:character-count="26"/>
    <meta:generator>OpenOffice/4.1.1$Win32 OpenOffice.org_project/411m6$Build-9775</meta:generator>
  </office:meta>
</office:document-meta>
</file>