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Text_20_body_20_indent">
      <style:paragraph-properties fo:margin-left="0.219cm" fo:margin-right="0cm" fo:margin-top="0cm" fo:margin-bottom="0.212cm" fo:line-height="0.706cm" fo:text-align="center" style:justify-single-word="false" fo:text-indent="-0.319cm" style:auto-text-indent="false" style:snap-to-layout-grid="false"/>
    </style:style>
    <style:style style:name="P3" style:family="paragraph" style:parent-style-name="Text_20_body_20_indent" style:master-page-name="Standard">
      <style:paragraph-properties fo:margin-left="0.219cm" fo:margin-right="0cm" fo:margin-top="0cm" fo:margin-bottom="0.212cm" fo:line-height="0.706cm" fo:text-align="center" style:justify-single-word="false" fo:text-indent="-0.319cm" style:auto-text-indent="false" style:page-number="auto" style:snap-to-layout-grid="false"/>
    </style:style>
    <style:style style:name="P4" style:family="paragraph" style:parent-style-name="Text_20_body_20_indent">
      <style:paragraph-properties fo:margin-left="0.219cm" fo:margin-right="0cm" fo:line-height="0.706cm" fo:text-indent="-0.319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5" style:family="paragraph" style:parent-style-name="Text_20_body_20_indent">
      <style:paragraph-properties fo:margin-left="2.963cm" fo:margin-right="0cm" fo:line-height="0.706cm" fo:text-indent="-2.963cm" style:auto-text-indent="false" style:snap-to-layout-grid="false"/>
    </style:style>
    <style:style style:name="P6" style:family="paragraph" style:parent-style-name="Text_20_body_20_indent">
      <style:paragraph-properties fo:margin-left="2.538cm" fo:margin-right="0cm" fo:line-height="0.706cm" fo:text-indent="-2.538cm" style:auto-text-indent="false" style:snap-to-layout-grid="false"/>
    </style:style>
    <style:style style:name="P7" style:family="paragraph" style:parent-style-name="Text_20_body_20_indent">
      <style:paragraph-properties fo:margin-left="2.219cm" fo:margin-right="0cm" fo:line-height="0.706cm" fo:text-indent="-1.339cm" style:auto-text-indent="false" style:snap-to-layout-grid="false"/>
    </style:style>
    <style:style style:name="P8" style:family="paragraph" style:parent-style-name="Text_20_body_20_indent">
      <style:paragraph-properties fo:margin-left="0.878cm" fo:margin-right="0cm" fo:line-height="0.706cm" fo:text-indent="0cm" style:auto-text-indent="false" style:snap-to-layout-grid="false"/>
    </style:style>
    <style:style style:name="P9" style:family="paragraph" style:parent-style-name="Text_20_body_20_indent">
      <style:paragraph-properties fo:margin-left="1.997cm" fo:margin-right="0cm" fo:line-height="0.706cm" fo:text-indent="-1.062cm" style:auto-text-indent="false" style:snap-to-layout-grid="false"/>
      <style:text-properties style:font-name="標楷體" fo:font-size="14pt" style:font-size-asian="14pt"/>
    </style:style>
    <style:style style:name="P10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P11" style:family="paragraph" style:parent-style-name="Text_20_body_20_indent">
      <style:paragraph-properties fo:margin-left="0.953cm" fo:margin-right="0cm" fo:line-height="0.706cm" fo:text-indent="-1.053cm" style:auto-text-indent="false" style:snap-to-layout-grid="false"/>
    </style:style>
    <style:style style:name="P12" style:family="paragraph" style:parent-style-name="Text_20_body_20_indent">
      <style:paragraph-properties fo:margin-left="2.401cm" fo:margin-right="0cm" fo:line-height="0.706cm" fo:text-indent="-2.501cm" style:auto-text-indent="false" style:snap-to-layout-grid="false"/>
    </style:style>
    <style:style style:name="P13" style:family="paragraph" style:parent-style-name="Text_20_body_20_indent">
      <style:paragraph-properties fo:margin-left="0.829cm" fo:margin-right="0cm" fo:line-height="0.706cm" fo:text-indent="-0.829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4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5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706cm" fo:text-indent="0.889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706cm" fo:text-indent="0.914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1.97cm" fo:margin-right="0cm" fo:line-height="0.706cm" fo:text-indent="-0.988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1.997cm" fo:margin-right="0cm" fo:line-height="0.706cm" fo:text-indent="-1.062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東縣稅務局標準作業程序</text:span></text:p>
      <text:p text:style-name="P2"><text:span text:style-name="T2">使用牌照稅退稅申請案件作業</text:span></text:p>
      <text:p text:style-name="P5"><text:span text:style-name="T4">壹、目的：</text:span><text:span text:style-name="T3">為維護納稅義務人之權益，對重、溢繳之稅款依法予以退還。</text:span></text:p>
      <text:p text:style-name="P6"><text:span text:style-name="T4">貳、摘要：</text:span><text:span text:style-name="T3">民眾如有重、溢繳稅款情形，自稅款繳納日起5年內申請退還。</text:span></text:p>
      <text:p text:style-name="P4">參、相關法令及規定：</text:p>
      <text:p text:style-name="P7"><text:span text:style-name="T3">一、使用牌照稅法第15條第2項。</text:span></text:p>
      <text:p text:style-name="P7"><text:span text:style-name="T3">二、稅捐稽徵法第28條。</text:span></text:p>
      <text:p text:style-name="P4">肆、民眾應附證件表單、附件及份數：</text:p>
      <text:p text:style-name="P8"><text:span text:style-name="T3">一、使用牌照稅退</text:span><text:span text:style-name="T3">稅申請書。</text:span></text:p>
      <text:p text:style-name="P17">二、使用牌照稅繳款書收據聯正本。</text:p>
      <text:p text:style-name="P18">三、重複繳納者，檢附二次繳款書收據聯正本。</text:p>
      <text:p text:style-name="P19">四、停駛、繳銷、報廢、吊銷、註銷者，來附汽（機）車各項異動登記書影本。</text:p>
      <text:p text:style-name="P20">五、失竊註銷者，檢附汽（機）車各項異動登記書影本及警察機關車輛失竊證明單影本。</text:p>
      <text:p text:style-name="P20">六、吊扣者，檢附吊扣執行單影本。</text:p>
      <text:p text:style-name="P20">七、免稅者，檢附免稅核准書影本。</text:p>
      <text:p text:style-name="P9">八、現金退稅者，同時檢附身分證正本供核對並蓋章具領。</text:p>
      <text:p text:style-name="P10"><text:span text:style-name="T4">伍、內部行政作業使用表單、附件：無</text:span></text:p>
      <text:p text:style-name="P11"><text:span text:style-name="T3">陸、名詞解釋：無</text:span></text:p>
      <text:p text:style-name="P12"><text:span text:style-name="T3">柒、其他：申辦現金退稅需退稅人本人臨櫃親辦，並備齊身分證正本、印章及上述文件。</text:span></text:p>
      <text:p text:style-name="P13">捌、作業內容：</text:p>
      <text:p text:style-name="P14">一、流程圖：如後附。</text:p>
      <text:p text:style-name="P15">二、流程說明：如後附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fo:color="#000000" style:font-name="新細明體" style:font-name-complex="新細明體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style:letter-kerning="true" style:font-name-asian="標楷體" style:font-name-complex="標楷體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style:font-name-asian="新細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fo:font-size="16pt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新細明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<text:s text:c="69"/>更新日期 97.03.31</text:span></text:p>
        <text:p text:style-name="MP2"><text:s text:c="72"/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案件作業-作業程序</dc:title>
    <dc:subject>使用牌照稅退稅申請案件作業-作業程序</dc:subject>
    <meta:keyword>使用牌照稅退稅</meta:keyword>
    <meta:initial-creator>桃園縣政府地方稅務局</meta:initial-creator>
    <meta:creation-date>2009-06-22T10:23:00</meta:creation-date>
    <dc:creator>nsfwk</dc:creator>
    <dc:date>2009-10-15T09:45:00</dc:date>
    <meta:print-date>2007-06-23T15:36:00</meta:print-date>
    <meta:editing-cycles>7</meta:editing-cycles>
    <meta:editing-duration>PT4M</meta:editing-duration>
    <meta:document-statistic meta:table-count="0" meta:image-count="0" meta:object-count="0" meta:page-count="1" meta:paragraph-count="24" meta:word-count="422" meta:character-count="573"/>
    <meta:generator>OpenOffice/4.1.1$Win32 OpenOffice.org_project/411m6$Build-9775</meta:generator>
  </office:meta>
</office:document-meta>
</file>