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style:line-height-at-least="0cm" fo:text-align="center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Wingdings 2" fo:font-size="16pt" style:font-size-asian="16pt" style:font-size-complex="16pt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5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使用牌照稅一般免稅申請作業流程圖</text:span></text:p>
      <text:p text:style-name="P5"><draw:frame draw:style-name="fr1" draw:name="框架1" text:anchor-type="char" svg:x="4.551cm" svg:y="4.951cm" svg:width="3.387cm" svg:height="0.915cm" draw:z-index="16"><draw:text-box><text:p text:style-name="P2">7日內補正</text:p></draw:text-box></draw:frame><draw:g text:anchor-type="char" draw:z-index="15" draw:style-name="gr3"><draw:line draw:style-name="gr4" draw:text-style-name="P9" svg:x1="3.757cm" svg:y1="5.791cm" svg:x2="9.71cm" svg:y2="5.791cm"><text:p/></draw:line><draw:line draw:style-name="gr6" draw:text-style-name="P9" svg:x1="3.752cm" svg:y1="5.787cm" svg:x2="3.752cm" svg:y2="4.893cm"><text:p/></draw:line></draw:g><draw:g text:anchor-type="char" draw:z-index="10" draw:style-name="gr3"><draw:line draw:style-name="gr4" draw:text-style-name="P9" svg:x1="7.804cm" svg:y1="4.5cm" svg:x2="4.71cm" svg:y2="4.502cm"><text:p/></draw:line><draw:frame draw:style-name="gr5" draw:text-style-name="P10" svg:width="1.403cm" svg:height="0.93cm" svg:x="5.92cm" svg:y="3.63cm"><draw:text-box><text:p text:style-name="P10"><text:span text:style-name="T4">否</text:span></text:p></draw:text-box></draw:frame></draw:g><draw:frame draw:style-name="fr2" draw:name="框架2" text:anchor-type="char" svg:x="0.776cm" svg:y="3.191cm" svg:width="3.951cm" svg:height="1.808cm" draw:z-index="6"><draw:text-box><text:p text:style-name="P3">當場或書面通知補正</text:p></draw:text-box></draw:frame><draw:g text:anchor-type="char" draw:z-index="14" draw:style-name="gr3"><draw:line draw:style-name="gr4" draw:text-style-name="P9" svg:x1="3.031cm" svg:y1="4.987cm" svg:x2="3.031cm" svg:y2="9.291cm"><text:p/></draw:line><draw:frame draw:style-name="gr5" draw:text-style-name="P10" svg:width="0.953cm" svg:height="3.788cm" svg:x="2.011cm" svg:y="5.243cm"><draw:text-box><text:p text:style-name="P10"><text:span text:style-name="T4">逾期未補正</text:span></text:p></draw:text-box></draw:frame></draw:g><draw:line text:anchor-type="char" draw:z-index="13" draw:style-name="gr2" draw:text-style-name="P9" svg:x1="2.919cm" svg:y1="10.948cm" svg:x2="2.919cm" svg:y2="12.079cm"><text:p/></draw:line><draw:frame draw:style-name="fr2" draw:name="框架3" text:anchor-type="char" svg:x="0.684cm" svg:y="12.039cm" svg:width="4.269cm" svg:height="1.729cm" draw:z-index="12"><draw:text-box><text:p text:style-name="P6"/><text:p text:style-name="P4">函復否准</text:p></draw:text-box></draw:frame><draw:frame draw:style-name="fr2" draw:name="框架4" text:anchor-type="char" svg:x="0.644cm" svg:y="9.266cm" svg:width="4.269cm" svg:height="1.729cm" draw:z-index="4"><draw:text-box><text:p text:style-name="P6"/><text:p text:style-name="P4">核定</text:p></draw:text-box></draw:frame><draw:line text:anchor-type="char" draw:z-index="8" draw:style-name="gr2" draw:text-style-name="P9" svg:x1="9.657cm" svg:y1="11.001cm" svg:x2="9.657cm" svg:y2="12.477cm"><text:p/></draw:line><draw:custom-shape text:anchor-type="char" draw:z-index="5" draw:style-name="gr1" draw:text-style-name="P8" svg:width="5.081cm" svg:height="2.223cm" svg:x="7.329cm" svg:y="12.469cm"><text:p text:style-name="P8"><text:span text:style-name="T5"/></text:p><text:p text:style-name="P8"><text:span text:style-name="T4">核准通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1" draw:style-name="gr2" draw:text-style-name="P9" svg:x1="9.657cm" svg:y1="8.202cm" svg:x2="9.657cm" svg:y2="9.333cm"><text:p/></draw:line><draw:frame draw:style-name="fr2" draw:name="框架5" text:anchor-type="char" svg:x="7.77cm" svg:y="9.312cm" svg:width="3.951cm" svg:height="1.729cm" draw:z-index="3"><draw:text-box><text:p text:style-name="P6"/><text:p text:style-name="P1"><text:span text:style-name="T2">核准</text:span><text:span text:style-name="T3"></text:span><text:span text:style-name="T2">建檔</text:span></text:p></draw:text-box></draw:frame><draw:g text:anchor-type="char" draw:z-index="9" draw:style-name="gr3"><draw:line draw:style-name="gr4" draw:text-style-name="P9" svg:x1="9.754cm" svg:y1="5.449cm" svg:x2="9.754cm" svg:y2="6.58cm"><text:p/></draw:line><draw:frame draw:style-name="gr5" draw:text-style-name="P10" svg:width="1.43cm" svg:height="0.952cm" svg:x="9.604cm" svg:y="5.445cm"><draw:text-box><text:p text:style-name="P10"><text:span text:style-name="T4">是</text:span></text:p></draw:text-box></draw:frame></draw:g><draw:frame draw:style-name="fr2" draw:name="框架6" text:anchor-type="char" svg:x="7.849cm" svg:y="6.507cm" svg:width="3.951cm" svg:height="1.729cm" draw:z-index="2"><draw:text-box><text:p text:style-name="P6"/><text:p text:style-name="P4">核定</text:p></draw:text-box></draw:frame><draw:frame draw:style-name="fr2" draw:name="框架7" text:anchor-type="char" svg:x="7.691cm" svg:y="3.634cm" svg:width="3.951cm" svg:height="1.864cm" draw:z-index="1"><draw:text-box><text:p text:style-name="P4">審核應備證件及申請書</text:p></draw:text-box></draw:frame><draw:line text:anchor-type="char" draw:z-index="7" draw:style-name="gr2" draw:text-style-name="P9" svg:x1="9.631cm" svg:y1="2.559cm" svg:x2="9.631cm" svg:y2="3.69cm"><text:p/></draw:line><draw:custom-shape text:anchor-type="char" draw:z-index="0" draw:style-name="gr1" draw:text-style-name="P8" svg:width="4.128cm" svg:height="2.223cm" svg:x="7.62cm" svg:y="0.318cm"><text:p text:style-name="P8"><text:span text:style-name="T4">書面或現場</text:span></text:p><text:p text:style-name="P8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1T15:00:00</meta:creation-date>
    <dc:creator>nsfwk</dc:creator>
    <dc:date>2009-05-13T09:18:00</dc:date>
    <meta:editing-cycles>9</meta:editing-cycles>
    <meta:editing-duration>PT25M</meta:editing-duration>
    <meta:document-statistic meta:table-count="0" meta:image-count="0" meta:object-count="0" meta:page-count="1" meta:paragraph-count="8" meta:word-count="53" meta:character-count="53"/>
    <meta:generator>OpenOffice/4.1.1$Win32 OpenOffice.org_project/411m6$Build-9775</meta:generator>
  </office:meta>
</office:document-meta>
</file>