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line-height-at-least="0cm" style:writing-mode="lr-tb"/>
    </style:style>
    <style:style style:name="P6" style:family="paragraph">
      <style:paragraph-properties style:line-height-at-least="0cm" fo:text-align="center" style:writing-mode="lr-tb"/>
    </style:style>
    <style:style style:name="P7" style:family="paragraph">
      <style:paragraph-properties style:line-height-at-least="0cm" fo:text-align="justify" fo:text-align-last="justify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3" style:family="text">
      <style:text-properties style:use-window-font-color="true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8pt" style:language-complex="ar" style:country-complex="SA"/>
    </style:style>
    <style:style style:name="T4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71cm" svg:stroke-color="#000000" draw:stroke-linejoin="miter" svg:stroke-linecap="square" draw:fill="gradient" draw:fill-color="#ffffff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使用牌照稅身心障礙者免稅申請作業流程圖</text:span></text:p>
      <text:p text:style-name="P2"><draw:g text:anchor-type="char" draw:z-index="1" draw:style-name="gr1"><draw:custom-shape draw:style-name="gr4" draw:text-style-name="P6" svg:width="4.128cm" svg:height="2.223cm" svg:x="7.62cm" svg:y="0.318cm"><text:p text:style-name="P6"><text:span text:style-name="T2">書面或現場</text:span></text:p><text:p text:style-name="P6"><text:span text:style-name="T2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6" svg:width="3.811cm" svg:height="1.751cm" svg:x="7.762cm" svg:y="3.705cm"><draw:text-box><text:p text:style-name="P6"><text:span text:style-name="T2">審核應備證件及申請書</text:span></text:p></draw:text-box></draw:frame><draw:frame draw:style-name="gr5" draw:text-style-name="P6" svg:width="3.811cm" svg:height="1.588cm" svg:x="7.938cm" svg:y="6.569cm"><draw:text-box><text:p text:style-name="P6"><text:span text:style-name="T3"/></text:p><text:p text:style-name="P6"><text:span text:style-name="T2">核定</text:span></text:p></draw:text-box></draw:frame><draw:frame draw:style-name="gr5" draw:text-style-name="P6" svg:width="4.128cm" svg:height="1.588cm" svg:x="0.9cm" svg:y="10.085cm"><draw:text-box><text:p text:style-name="P6"><text:span text:style-name="T3"/></text:p><text:p text:style-name="P6"><text:span text:style-name="T2">核定</text:span></text:p></draw:text-box></draw:frame><draw:custom-shape draw:style-name="gr4" draw:text-style-name="P6" svg:width="5.081cm" svg:height="2.223cm" svg:x="7.135cm" svg:y="9.289cm"><text:p text:style-name="P6"><text:span text:style-name="T4"/></text:p><text:p text:style-name="P6"><text:span text:style-name="T2">核准通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5" draw:text-style-name="P7" svg:width="3.811cm" svg:height="1.668cm" svg:x="1.297cm" svg:y="3.766cm"><draw:text-box><text:p text:style-name="P7"><text:span text:style-name="T2">當場或書面通知補正</text:span></text:p></draw:text-box></draw:frame><draw:line draw:style-name="gr2" draw:text-style-name="P4" svg:x1="9.631cm" svg:y1="2.56cm" svg:x2="9.631cm" svg:y2="3.691cm"><text:p/></draw:line><draw:g draw:style-name="gr6"><draw:line draw:style-name="gr2" draw:text-style-name="P4" svg:x1="9.772cm" svg:y1="5.439cm" svg:x2="9.772cm" svg:y2="6.57cm"><text:p/></draw:line><draw:frame draw:style-name="gr3" draw:text-style-name="P5" svg:width="1.43cm" svg:height="0.952cm" svg:x="9.622cm" svg:y="5.435cm"><draw:text-box><text:p text:style-name="P5"><text:span text:style-name="T2">是</text:span></text:p></draw:text-box></draw:frame></draw:g><draw:line draw:style-name="gr2" draw:text-style-name="P4" svg:x1="9.702cm" svg:y1="8.141cm" svg:x2="9.702cm" svg:y2="9.272cm"><text:p/></draw:line><draw:frame draw:style-name="gr5" draw:text-style-name="P6" svg:width="4.128cm" svg:height="1.588cm" svg:x="0.941cm" svg:y="12.857cm"><draw:text-box><text:p text:style-name="P6"><text:span text:style-name="T3"/></text:p><text:p text:style-name="P6"><text:span text:style-name="T2">函復否准</text:span></text:p></draw:text-box></draw:frame><draw:line draw:style-name="gr2" draw:text-style-name="P4" svg:x1="3.105cm" svg:y1="11.697cm" svg:x2="3.105cm" svg:y2="12.828cm"><text:p/></draw:line><draw:g draw:style-name="gr6"><draw:line draw:style-name="gr2" draw:text-style-name="P4" svg:x1="3.163cm" svg:y1="5.463cm" svg:x2="3.163cm" svg:y2="10.084cm"><text:p/></draw:line><draw:frame draw:style-name="gr3" draw:text-style-name="P5" svg:width="0.953cm" svg:height="4.068cm" svg:x="2.144cm" svg:y="5.74cm"><draw:text-box><text:p text:style-name="P5"><text:span text:style-name="T2">逾期未補正</text:span></text:p></draw:text-box></draw:frame></draw:g><draw:g draw:style-name="gr6"><draw:line draw:style-name="gr2" draw:text-style-name="P4" svg:x1="3.81cm" svg:y1="6.137cm" svg:x2="9.763cm" svg:y2="6.139cm"><text:p/></draw:line><draw:line draw:style-name="gr7" draw:text-style-name="P4" svg:x1="3.805cm" svg:y1="6.162cm" svg:x2="3.805cm" svg:y2="5.407cm"><text:p/></draw:line></draw:g></draw:g><draw:frame draw:style-name="fr1" draw:name="框架1" text:anchor-type="char" svg:x="4.948cm" svg:y="5.359cm" svg:width="3.387cm" svg:height="0.923cm" draw:z-index="2"><draw:text-box><text:p text:style-name="P1">7日內補正</text:p></draw:text-box></draw:frame><draw:g text:anchor-type="char" draw:z-index="0" draw:style-name="gr1"><draw:line draw:style-name="gr2" draw:text-style-name="P4" svg:x1="7.699cm" svg:y1="4.556cm" svg:x2="5.133cm" svg:y2="4.558cm"><text:p/></draw:line><draw:frame draw:style-name="gr3" draw:text-style-name="P5" svg:width="1.165cm" svg:height="0.876cm" svg:x="6.14cm" svg:y="3.739cm"><draw:text-box><text:p text:style-name="P5"><text:span text:style-name="T2">否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gradient draw:name="Gradient_20_8" draw:display-name="Gradient 8" draw:style="linear" draw:start-color="#ffffff" draw:end-color="#ff99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4:33:00</meta:creation-date>
    <dc:creator>nsfwk</dc:creator>
    <dc:date>2009-05-13T09:22:00</dc:date>
    <meta:editing-cycles>4</meta:editing-cycles>
    <meta:editing-duration>PT5M</meta:editing-duration>
    <meta:document-statistic meta:table-count="0" meta:image-count="0" meta:object-count="0" meta:page-count="1" meta:paragraph-count="2" meta:word-count="24" meta:character-count="24"/>
    <meta:generator>OpenOffice/4.1.1$Win32 OpenOffice.org_project/411m6$Build-9775</meta:generator>
  </office:meta>
</office:document-meta>
</file>