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8pt" style:font-size-asian="8pt" style:font-size-complex="8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style:line-height-at-least="0cm" fo:text-align="center" style:writing-mode="lr-tb"/>
    </style:style>
    <style:style style:name="P8" style:family="paragraph">
      <style:paragraph-properties style:line-height-at-least="0cm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4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5" style:family="text">
      <style:text-properties style:use-window-font-color="true" style:font-name="Times New Roman" fo:font-size="8pt" fo:language="en" fo:country="US" style:letter-kerning="true" style:font-name-asian="新細明體1" style:font-size-asian="8pt" style:language-asian="zh" style:country-asian="TW" style:font-name-complex="Times New Roman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89cm" fo:padding-right="0.289cm" fo:padding-top="0.162cm" fo:padding-bottom="0.162cm" fo:border="0.035cm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000000" draw:stroke-linejoin="miter" svg:stroke-linecap="square" draw:fill="gradient" draw:fill-color="#ffffff" draw:fill-gradient-name="Gradient_20_8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71cm" svg:stroke-color="#000000" draw:stroke-linejoin="miter" svg:stroke-linecap="square" draw:fill="gradient" draw:fill-color="#ffffff" draw:fill-gradient-name="Gradient_20_7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契稅申報作業流程圖</text:span></text:p>
      <text:p text:style-name="P3"><draw:g text:anchor-type="char" draw:z-index="7" draw:style-name="gr4"><draw:frame draw:style-name="gr5" draw:text-style-name="P8" svg:width="0.953cm" svg:height="4.068cm" svg:x="2.267cm" svg:y="10.999cm"><draw:text-box><text:p text:style-name="P8"><text:span text:style-name="T4">逾期未補正</text:span></text:p></draw:text-box></draw:frame><draw:g draw:style-name="gr6"><draw:frame draw:style-name="gr7" draw:text-style-name="P8" svg:width="2.858cm" svg:height="1.906cm" svg:x="1.979cm" svg:y="8.999cm"><draw:text-box><text:p text:style-name="P8"><text:span text:style-name="T3"/></text:p><text:p text:style-name="P7"><text:span text:style-name="T4">補 <text:s text:c="2"/>正</text:span></text:p></draw:text-box></draw:frame><draw:g draw:style-name="gr6"><draw:line draw:style-name="gr8" draw:text-style-name="P6" svg:x1="8.403cm" svg:y1="10.307cm" svg:x2="4.849cm" svg:y2="10.303cm"><text:p/></draw:line><draw:frame draw:style-name="gr5" draw:text-style-name="P8" svg:width="1.906cm" svg:height="0.876cm" svg:x="5.768cm" svg:y="9.339cm"><draw:text-box><text:p text:style-name="P8"><text:span text:style-name="T4">不符符</text:span></text:p></draw:text-box></draw:frame></draw:g><draw:frame draw:style-name="gr7" draw:text-style-name="P7" svg:width="4.128cm" svg:height="1.588cm" svg:x="1.129cm" svg:y="14.882cm"><draw:text-box><text:p text:style-name="P7"><text:span text:style-name="T5"/></text:p><text:p text:style-name="P7"><text:span text:style-name="T4">核 <text:s/>定</text:span></text:p></draw:text-box></draw:frame><draw:frame draw:style-name="gr7" draw:text-style-name="P7" svg:width="4.128cm" svg:height="1.588cm" svg:x="1.17cm" svg:y="17.654cm"><draw:text-box><text:p text:style-name="P7"><text:span text:style-name="T5"/></text:p><text:p text:style-name="P7"><text:span text:style-name="T4">函復否准</text:span></text:p></draw:text-box></draw:frame><draw:line draw:style-name="gr8" draw:text-style-name="P6" svg:x1="3.334cm" svg:y1="16.494cm" svg:x2="3.334cm" svg:y2="17.625cm"><text:p/></draw:line><draw:line draw:style-name="gr8" draw:text-style-name="P6" svg:x1="3.392cm" svg:y1="10.968cm" svg:x2="3.392cm" svg:y2="14.882cm"><text:p/></draw:line><draw:g draw:style-name="gr6"><draw:line draw:style-name="gr8" draw:text-style-name="P6" svg:x1="3.995cm" svg:y1="11.832cm" svg:x2="9.948cm" svg:y2="11.834cm"><text:p/></draw:line><draw:frame draw:style-name="gr5" draw:text-style-name="P8" svg:width="2.858cm" svg:height="0.96cm" svg:x="5.115cm" svg:y="10.966cm"><draw:text-box><text:p text:style-name="P8"><text:span text:style-name="T4">限期補正</text:span></text:p></draw:text-box></draw:frame></draw:g></draw:g></draw:g><draw:frame draw:style-name="fr1" draw:name="框架1" text:anchor-type="char" svg:x="8.008cm" svg:y="12.247cm" svg:width="4.763cm" svg:height="2.746cm" draw:z-index="9"><draw:text-box><text:p text:style-name="P1">查定稅額</text:p><text:p text:style-name="P1">核發繳款書</text:p><text:p text:style-name="P1">或免稅證明書</text:p></draw:text-box></draw:frame><draw:g text:anchor-type="char" draw:z-index="10" draw:style-name="gr4"><draw:line draw:style-name="gr8" draw:text-style-name="P6" svg:x1="10.164cm" svg:y1="11.211cm" svg:x2="10.164cm" svg:y2="12.342cm"><text:p/></draw:line><draw:frame draw:style-name="gr5" draw:text-style-name="P8" svg:width="1.879cm" svg:height="1.011cm" svg:x="10.238cm" svg:y="11.275cm"><draw:text-box><text:p text:style-name="P8"><text:span text:style-name="T4">相符</text:span></text:p></draw:text-box></draw:frame></draw:g><draw:line text:anchor-type="char" draw:z-index="8" draw:style-name="gr3" draw:text-style-name="P6" svg:x1="10.234cm" svg:y1="8.491cm" svg:x2="10.234cm" svg:y2="9.622cm"><text:p/></draw:line><draw:line text:anchor-type="char" draw:z-index="6" draw:style-name="gr3" draw:text-style-name="P6" svg:x1="10.252cm" svg:y1="5.563cm" svg:x2="10.252cm" svg:y2="6.694cm"><text:p/></draw:line><draw:line text:anchor-type="char" draw:z-index="5" draw:style-name="gr3" draw:text-style-name="P6" svg:x1="10.269cm" svg:y1="2.559cm" svg:x2="10.269cm" svg:y2="3.69cm"><text:p/></draw:line><draw:frame draw:style-name="fr1" draw:name="框架2" text:anchor-type="char" svg:x="8.334cm" svg:y="9.537cm" svg:width="3.951cm" svg:height="1.729cm" draw:z-index="4"><draw:text-box><text:p text:style-name="P4"/><text:p text:style-name="P1">書面審核</text:p></draw:text-box></draw:frame><draw:frame draw:style-name="fr1" draw:name="框架3" text:anchor-type="char" svg:x="8.241cm" svg:y="6.638cm" svg:width="3.951cm" svg:height="1.942cm" draw:z-index="3"><draw:text-box><text:p text:style-name="P2"/><text:p text:style-name="P1">收件</text:p></draw:text-box></draw:frame><draw:frame draw:style-name="fr1" draw:name="框架4" text:anchor-type="char" svg:x="8.329cm" svg:y="3.634cm" svg:width="3.806cm" svg:height="1.979cm" draw:z-index="2"><draw:text-box><text:p text:style-name="P1">審核檢附</text:p><text:p text:style-name="P1">書表文件</text:p></draw:text-box></draw:frame><draw:custom-shape text:anchor-type="char" draw:z-index="1" draw:style-name="gr2" draw:text-style-name="P7" svg:width="4.128cm" svg:height="2.223cm" svg:x="8.259cm" svg:y="0.318cm"><text:p text:style-name="P7"><text:span text:style-name="T3"/></text:p><text:p text:style-name="P7"><text:span text:style-name="T4">申報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0" draw:style-name="gr1" draw:text-style-name="P6" svg:x1="3.99cm" svg:y1="11.829cm" svg:x2="3.99cm" svg:y2="10.90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7" draw:display-name="Gradient 7" draw:style="linear" draw:start-color="#ffffff" draw:end-color="#ff99cc" draw:start-intensity="100%" draw:end-intensity="100%" draw:angle="0" draw:border="0%"/>
    <draw:gradient draw:name="Gradient_20_8" draw:display-name="Gradient 8" draw:style="linear" draw:start-color="#ffffff" draw:end-color="#ccffcc" draw:start-intensity="100%" draw:end-intensity="100%" draw:angle="0" draw:border="0%"/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1cm" fo:margin-left="2.54cm" fo:margin-right="2.58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用牌照稅退稅申請作業流程圖</dc:title>
    <meta:initial-creator>nsfwk</meta:initial-creator>
    <meta:creation-date>2009-05-12T14:08:00</meta:creation-date>
    <dc:creator>nsfwk</dc:creator>
    <dc:date>2009-05-12T14:09:00</dc:date>
    <meta:editing-cycles>3</meta:editing-cycles>
    <meta:editing-duration>PT3M</meta:editing-duration>
    <meta:document-statistic meta:table-count="0" meta:image-count="0" meta:object-count="0" meta:page-count="1" meta:paragraph-count="8" meta:word-count="38" meta:character-count="38"/>
    <meta:generator>OpenOffice/4.1.1$Win32 OpenOffice.org_project/411m6$Build-9775</meta:generator>
  </office:meta>
</office:document-meta>
</file>