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line-height-at-least="0cm" fo:text-align="center" style:writing-mode="lr-tb"/>
    </style:style>
    <style:style style:name="P11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契稅撤銷申報作業流程圖</text:span></text:p>
      <text:p text:style-name="P6"><draw:g text:anchor-type="char" draw:z-index="25" draw:style-name="gr4"><draw:line draw:style-name="gr5" draw:text-style-name="P9" svg:x1="10.164cm" svg:y1="11.211cm" svg:x2="10.164cm" svg:y2="12.342cm"><text:p/></draw:line><draw:frame draw:style-name="gr6" draw:text-style-name="P11" svg:width="1.879cm" svg:height="1.011cm" svg:x="10.238cm" svg:y="11.275cm"><draw:text-box><text:p text:style-name="P11"><text:span text:style-name="T4">相符</text:span></text:p></draw:text-box></draw:frame></draw:g><draw:frame draw:style-name="fr1" draw:name="框架1" text:anchor-type="char" svg:x="10.028cm" svg:y="16.697cm" svg:width="1.164cm" svg:height="0.875cm" draw:z-index="24"><draw:text-box><text:p text:style-name="P2">是</text:p></draw:text-box></draw:frame><draw:line text:anchor-type="char" draw:z-index="23" draw:style-name="gr3" draw:text-style-name="P9" svg:x1="10.093cm" svg:y1="16.609cm" svg:x2="10.093cm" svg:y2="17.74cm"><text:p/></draw:line><draw:g text:anchor-type="char" draw:z-index="22" draw:style-name="gr4"><draw:line draw:style-name="gr7" draw:text-style-name="P9" svg:x1="7.938cm" svg:y1="15.875cm" svg:x2="6.985cm" svg:y2="15.875cm"><text:p/></draw:line><draw:line draw:style-name="gr7" draw:text-style-name="P9" svg:x1="6.985cm" svg:y1="15.875cm" svg:x2="6.985cm" svg:y2="21.59cm"><text:p/></draw:line><draw:line draw:style-name="gr5" draw:text-style-name="P9" svg:x1="6.985cm" svg:y1="21.59cm" svg:x2="7.62cm" svg:y2="21.59cm"><text:p/></draw:line><draw:frame draw:style-name="gr6" draw:text-style-name="P11" svg:width="1.165cm" svg:height="0.876cm" svg:x="6.87cm" svg:y="14.877cm"><draw:text-box><text:p text:style-name="P11"><text:span text:style-name="T4">否</text:span></text:p></draw:text-box></draw:frame></draw:g><draw:frame draw:style-name="fr2" draw:name="框架2" text:anchor-type="char" svg:x="7.902cm" svg:y="17.679cm" svg:width="4.33cm" svg:height="1.729cm" draw:z-index="21"><draw:text-box><text:p text:style-name="P7"/><text:p text:style-name="P3">辦理退稅</text:p></draw:text-box></draw:frame><draw:line text:anchor-type="char" draw:z-index="20" draw:style-name="gr3" draw:text-style-name="P9" svg:x1="10.093cm" svg:y1="13.924cm" svg:x2="10.093cm" svg:y2="15.055cm"><text:p/></draw:line><draw:frame draw:style-name="fr2" draw:name="框架3" text:anchor-type="char" svg:x="7.902cm" svg:y="14.995cm" svg:width="4.33cm" svg:height="1.729cm" draw:z-index="19"><draw:text-box><text:p text:style-name="P7"/><text:p text:style-name="P3">是否已繳納</text:p></draw:text-box></draw:frame><draw:frame draw:style-name="fr2" draw:name="框架4" text:anchor-type="char" svg:x="8.008cm" svg:y="12.247cm" svg:width="4.33cm" svg:height="1.729cm" draw:z-index="18"><draw:text-box><text:p text:style-name="P7"/><text:p text:style-name="P3">註銷查定稅額</text:p></draw:text-box></draw:frame><draw:line text:anchor-type="char" draw:z-index="17" draw:style-name="gr3" draw:text-style-name="P9" svg:x1="10.089cm" svg:y1="19.369cm" svg:x2="10.089cm" svg:y2="20.5cm"><text:p/></draw:line><draw:line text:anchor-type="char" draw:z-index="16" draw:style-name="gr3" draw:text-style-name="P9" svg:x1="10.234cm" svg:y1="8.491cm" svg:x2="10.234cm" svg:y2="9.622cm"><text:p/></draw:line><draw:g text:anchor-type="char" draw:z-index="15" draw:style-name="gr4"><draw:line draw:style-name="gr5" draw:text-style-name="P9" svg:x1="3.995cm" svg:y1="11.832cm" svg:x2="9.948cm" svg:y2="11.834cm"><text:p/></draw:line><draw:frame draw:style-name="gr6" draw:text-style-name="P11" svg:width="2.858cm" svg:height="0.96cm" svg:x="5.115cm" svg:y="10.966cm"><draw:text-box><text:p text:style-name="P11"><text:span text:style-name="T4">限期補正</text:span></text:p></draw:text-box></draw:frame></draw:g><draw:line text:anchor-type="char" draw:z-index="14" draw:style-name="gr3" draw:text-style-name="P9" svg:x1="3.392cm" svg:y1="10.968cm" svg:x2="3.392cm" svg:y2="14.882cm"><text:p/></draw:line><draw:line text:anchor-type="char" draw:z-index="13" draw:style-name="gr3" draw:text-style-name="P9" svg:x1="3.334cm" svg:y1="16.494cm" svg:x2="3.334cm" svg:y2="17.625cm"><text:p/></draw:line><draw:frame draw:style-name="fr2" draw:name="框架5" text:anchor-type="char" svg:x="1.099cm" svg:y="17.584cm" svg:width="4.269cm" svg:height="1.729cm" draw:z-index="12"><draw:text-box><text:p text:style-name="P7"/><text:p text:style-name="P3">函復否准</text:p></draw:text-box></draw:frame><draw:frame draw:style-name="fr2" draw:name="框架6" text:anchor-type="char" svg:x="1.058cm" svg:y="14.811cm" svg:width="4.269cm" svg:height="1.729cm" draw:z-index="11"><draw:text-box><text:p text:style-name="P7"/><text:p text:style-name="P1"><text:span text:style-name="T2">核 <text:s/>定</text:span></text:p></draw:text-box></draw:frame><draw:g text:anchor-type="char" draw:z-index="10" draw:style-name="gr4"><draw:line draw:style-name="gr5" draw:text-style-name="P9" svg:x1="8.405cm" svg:y1="10.307cm" svg:x2="4.851cm" svg:y2="10.303cm"><text:p/></draw:line><draw:frame draw:style-name="gr6" draw:text-style-name="P11" svg:width="1.906cm" svg:height="0.876cm" svg:x="5.77cm" svg:y="9.34cm"><draw:text-box><text:p text:style-name="P11"><text:span text:style-name="T4">不符符</text:span></text:p></draw:text-box></draw:frame></draw:g><draw:line text:anchor-type="char" draw:z-index="9" draw:style-name="gr3" draw:text-style-name="P9" svg:x1="10.252cm" svg:y1="5.563cm" svg:x2="10.252cm" svg:y2="6.694cm"><text:p/></draw:line><draw:line text:anchor-type="char" draw:z-index="8" draw:style-name="gr3" draw:text-style-name="P9" svg:x1="10.269cm" svg:y1="2.559cm" svg:x2="10.269cm" svg:y2="3.69cm"><text:p/></draw:line><draw:frame draw:style-name="fr2" draw:name="框架7" text:anchor-type="char" svg:x="1.909cm" svg:y="8.929cm" svg:width="2.999cm" svg:height="2.046cm" draw:z-index="7"><draw:text-box><text:p text:style-name="P4"/><text:p text:style-name="P1"><text:span text:style-name="T2">補 <text:s text:c="2"/>正</text:span></text:p></draw:text-box></draw:frame><draw:custom-shape text:anchor-type="char" draw:z-index="6" draw:style-name="gr2" draw:text-style-name="P10" svg:width="5.081cm" svg:height="2.223cm" svg:x="7.62cm" svg:y="20.502cm"><text:p text:style-name="P10"><text:span text:style-name="T3"/></text:p><text:p text:style-name="P10"><text:span text:style-name="T4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8" text:anchor-type="char" svg:x="8.334cm" svg:y="9.537cm" svg:width="3.951cm" svg:height="1.729cm" draw:z-index="5"><draw:text-box><text:p text:style-name="P7"/><text:p text:style-name="P3">書面審核</text:p></draw:text-box></draw:frame><draw:frame draw:style-name="fr2" draw:name="框架9" text:anchor-type="char" svg:x="8.241cm" svg:y="6.638cm" svg:width="3.951cm" svg:height="1.942cm" draw:z-index="4"><draw:text-box><text:p text:style-name="P5"/><text:p text:style-name="P3">收件</text:p></draw:text-box></draw:frame><draw:frame draw:style-name="fr2" draw:name="框架10" text:anchor-type="char" svg:x="8.329cm" svg:y="3.634cm" svg:width="3.806cm" svg:height="1.979cm" draw:z-index="3"><draw:text-box><text:p text:style-name="P3">審核檢附</text:p><text:p text:style-name="P3">書表文件</text:p></draw:text-box></draw:frame><draw:custom-shape text:anchor-type="char" draw:z-index="2" draw:style-name="gr2" draw:text-style-name="P10" svg:width="4.128cm" svg:height="2.223cm" svg:x="8.259cm" svg:y="0.318cm"><text:p text:style-name="P10"><text:span text:style-name="T3"/></text:p><text:p text:style-name="P10"><text:span text:style-name="T4">申報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" draw:style-name="gr1" draw:text-style-name="P9" svg:x1="3.99cm" svg:y1="11.829cm" svg:x2="3.99cm" svg:y2="10.901cm"><text:p/></draw:line><draw:frame draw:style-name="fr1" draw:name="框架11" text:anchor-type="char" svg:x="2.267cm" svg:y="11cm" svg:width="0.953cm" svg:height="4.068cm" draw:z-index="0"><draw:text-box><text:p text:style-name="P2">逾期未補正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1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2:01:00</meta:creation-date>
    <dc:creator>nsfwk</dc:creator>
    <dc:date>2009-05-12T14:06:00</dc:date>
    <meta:editing-cycles>3</meta:editing-cycles>
    <meta:editing-duration>PT2H7M</meta:editing-duration>
    <meta:document-statistic meta:table-count="0" meta:image-count="0" meta:object-count="0" meta:page-count="1" meta:paragraph-count="13" meta:word-count="54" meta:character-count="59"/>
    <meta:generator>OpenOffice/4.1.1$Win32 OpenOffice.org_project/411m6$Build-9775</meta:generator>
  </office:meta>
</office:document-meta>
</file>