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7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5.376cm" style:keep-together="true" fo:keep-together="auto"/>
    </style:style>
    <style:style style:name="表格1.4" style:family="table-row">
      <style:table-row-properties style:min-row-height="4.098cm" style:keep-together="true" fo:keep-together="auto"/>
    </style:style>
    <style:style style:name="表格1.5" style:family="table-row">
      <style:table-row-properties style:min-row-height="4.736cm" style:keep-together="true" fo:keep-together="auto"/>
    </style:style>
    <style:style style:name="表格1.6" style:family="table-row">
      <style:table-row-properties style:min-row-height="0.526cm" style:keep-together="true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5.503cm" style:auto-text-indent="false" style:snap-to-layout-grid="false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7" style:family="paragraph" style:parent-style-name="Standard">
      <style:paragraph-properties fo:margin-left="1.235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7cm" fo:margin-right="0cm" fo:text-indent="-1.097cm" style:auto-text-indent="false" style:snap-to-layout-grid="false"/>
    </style:style>
    <style:style style:name="P19" style:family="paragraph" style:parent-style-name="Standard">
      <style:paragraph-properties fo:margin-left="1.097cm" fo:margin-right="0cm" fo:text-indent="-1.09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94cm" fo:margin-right="0cm" fo:text-indent="-0.603cm" style:auto-text-indent="false" style:snap-to-layout-grid="false"/>
    </style:style>
    <style:style style:name="P21" style:family="paragraph" style:parent-style-name="Standard">
      <style:paragraph-properties fo:margin-left="0.582cm" fo:margin-right="0cm" fo:text-indent="-0.582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582cm" fo:margin-right="0cm" fo:text-indent="-0.5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5" style:family="paragraph" style:parent-style-name="承辦人">
      <style:paragraph-properties fo:text-align="justify" style:justify-single-word="false" style:snap-to-layout-grid="false"/>
    </style:style>
    <style:style style:name="P26" style:family="paragraph" style:parent-style-name="承辦人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承辦人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7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臺東縣</text:span><text:span text:style-name="T1">稅務</text:span><text:span text:style-name="T5">局標準作業流程說明</text:span></text:p>
      <text:p text:style-name="P12"><text:span text:style-name="T1">契</text:span><text:span text:style-name="T1">稅</text:span><text:span text:style-name="T3">申</text:span><text:span text:style-name="T3">報</text:span><text:span text:style-name="T3">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4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11">1.申</text:span><text:span text:style-name="T11">報書</text:span></text:p>
          </table:table-cell>
          <table:table-cell table:style-name="表格1.A2" office:value-type="string">
            <text:p text:style-name="P1"><text:span text:style-name="T9">各鄉鎮市公所</text:span><text:span text:style-name="T9">總收文收到</text:span><text:span text:style-name="T9">契稅</text:span><text:span text:style-name="T9">申</text:span><text:span text:style-name="T9">報</text:span><text:span text:style-name="T9">案件時，應依公文處理程序辦理。</text:span></text:p>
          </table:table-cell>
          <table:table-cell table:style-name="表格1.A2" office:value-type="string">
            <text:p text:style-name="P13">契稅申報書一式三聯（加附聯）。</text:p>
          </table:table-cell>
          <table:table-cell table:style-name="表格1.D1" table:number-rows-spanned="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4">2.審核檢附書表及文件</text:p>
          </table:table-cell>
          <table:table-cell table:style-name="表格1.A2" table:number-rows-spanned="2" office:value-type="string">
            <text:p text:style-name="P25"><text:span text:style-name="T11">各鄉鎮市公所</text:span><text:span text:style-name="T11">審</text:span><text:span text:style-name="T11">核申報書及相關應附證件是否完備暨符合規定。</text:span></text:p>
            <text:p text:style-name="P26"/>
          </table:table-cell>
          <table:table-cell table:style-name="表格1.A2" table:number-rows-spanned="2" office:value-type="string">
            <text:p text:style-name="P16"><text:span text:style-name="T11">1.公定格式建物所有權移轉契約書正本（未貼印花）及影本（已貼印花）各1份。</text:span></text:p>
            <text:p text:style-name="P15">2.已辦理所有權登記之房屋，應檢附建物所有權狀影本或建物登記簿謄本。</text:p>
            <text:p text:style-name="P15">3.建物所有權人及新所有權人雙方身分證明文件影本。</text:p>
            <text:p text:style-name="P15">4.其他案件：</text:p>
            <text:p text:style-name="P17">（1）法院判決移轉案件，為法院判決書及判決確定證明書之影本。</text:p>
            <text:p text:style-name="P19">（2）向政府機關標購或領買公產案件，為該政府機關核發產權移轉證明書影本。</text:p>
            <text:p text:style-name="P19">（3）向法院標購拍賣之不動產案件，為執行法院核發之不動產權利移轉證書影本。</text:p>
            <text:p text:style-name="P19">（4）建築物於建造完成前，因買賣、交換、贈與以承受人為建造執照原始起造人或中途變更起造人名義，並取得使用執照<text:soft-page-break/>之案件：</text:p>
            <text:p text:style-name="P18"><text:span text:style-name="T11"><text:s text:c="2"/></text:span><text:span text:style-name="T13"></text:span><text:span text:style-name="T11">使用執照或使用執照申請書之影本。</text:span></text:p>
            <text:p text:style-name="P20"><text:span text:style-name="T13"></text:span><text:span text:style-name="T11">買賣（合建）契約書或工程合約書之影本。</text:span></text:p>
            <text:p text:style-name="P15">5.稽徵機關可審視案件需要，請納稅人提供其他有關文件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T11">3</text:span><text:span text:style-name="T11">.書面審核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1">4.通知補正</text:span></text:p>
          </table:table-cell>
          <table:table-cell table:style-name="表格1.A2" office:value-type="string">
            <text:p text:style-name="P25"><text:span text:style-name="T11">經審核有缺漏或不齊須</text:span><text:span text:style-name="T11">補件</text:span><text:span text:style-name="T11">者，於</text:span><text:span text:style-name="T11">收件</text:span><text:span text:style-name="T11">7</text:span><text:span text:style-name="T11">日內通知</text:span><text:span text:style-name="T11">申報</text:span><text:span text:style-name="T11">人限期補正或說明。</text:span><text:span text:style-name="T11">審查發現申報移轉建物之面積、現值，與房屋稅籍資料不合時，應先請本局承辦人確認，並釐正相關檔案。</text:span></text:p>
          </table:table-cell>
          <table:table-cell table:style-name="表格1.A2" office:value-type="string">
            <text:p text:style-name="P21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3"><text:span text:style-name="T11">5.查定稅額核發繳款書或免稅證明書</text:span></text:p>
          </table:table-cell>
          <table:table-cell table:style-name="表格1.A2" office:value-type="string">
            <text:p text:style-name="P27"><text:span text:style-name="T11">（1）核符規定案件，即建檔核稅，並查明有無欠繳歷年房屋稅。若發現申報書檔資料登錄錯誤或核定稅額有誤，應填寫「契稅更正註銷通知單」送交本局備查、運用。</text:span></text:p>
            <text:p text:style-name="P27"><text:span text:style-name="T11">（2）核發契稅繳款書或免稅證明書、欠繳之房屋稅繳款書。</text:span></text:p>
          </table:table-cell>
          <table:table-cell table:style-name="表格1.A2" office:value-type="string">
            <text:p text:style-name="P9">無。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true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承辦人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申報案件作業-流程說明</dc:title>
    <dc:subject>契稅申報案件作業-流程說明</dc:subject>
    <meta:keyword>契稅</meta:keyword>
    <meta:initial-creator>桃園縣政府地方稅務局</meta:initial-creator>
    <meta:creation-date>2009-06-15T14:33:00</meta:creation-date>
    <dc:creator>nsfwk</dc:creator>
    <dc:date>2009-07-13T17:23:00</dc:date>
    <meta:print-date>2007-12-03T16:00:00</meta:print-date>
    <meta:editing-cycles>6</meta:editing-cycles>
    <meta:editing-duration>PT18M</meta:editing-duration>
    <meta:document-statistic meta:table-count="1" meta:image-count="0" meta:object-count="0" meta:page-count="2" meta:paragraph-count="30" meta:word-count="660" meta:character-count="672"/>
    <meta:generator>OpenOffice/4.1.1$Win32 OpenOffice.org_project/411m6$Build-9775</meta:generator>
  </office:meta>
</office:document-meta>
</file>