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>
      <style:paragraph-properties style:line-height-at-least="0cm" fo:text-align="center" style:writing-mode="lr-tb"/>
    </style:style>
    <style:style style:name="P4" style:family="paragraph">
      <style:paragraph-properties style:line-height-at-least="0cm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3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T4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gradient" draw:fill-color="#ffffff" draw:fill-gradient-name="Gradient_20_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使用牌照稅退稅申請作業流程圖</text:p>
      <text:p text:style-name="P1"><draw:g text:anchor-type="char" draw:z-index="0" draw:style-name="gr1"><draw:custom-shape draw:style-name="gr2" draw:text-style-name="P3" svg:width="4.128cm" svg:height="2.223cm" svg:x="6.35cm" svg:y="0.318cm"><text:p text:style-name="P3"><text:span text:style-name="T2">納稅義務人</text:span></text:p><text:p text:style-name="P3"><text:span text:style-name="T2">退稅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3" svg:width="3.811cm" svg:height="1.588cm" svg:x="6.491cm" svg:y="3.705cm"><draw:text-box><text:p text:style-name="P3"><text:span text:style-name="T3"/></text:p><text:p text:style-name="P3"><text:span text:style-name="T2">收文及審查</text:span></text:p></draw:text-box></draw:frame><draw:frame draw:style-name="gr3" draw:text-style-name="P3" svg:width="3.811cm" svg:height="1.588cm" svg:x="6.544cm" svg:y="11.046cm"><draw:text-box><text:p text:style-name="P3"><text:span text:style-name="T3"/></text:p><text:p text:style-name="P3"><text:span text:style-name="T2">核定退稅</text:span></text:p></draw:text-box></draw:frame><draw:custom-shape draw:style-name="gr4" draw:text-style-name="P3" svg:width="5.081cm" svg:height="3.493cm" svg:x="5.838cm" svg:y="6.446cm"><text:p text:style-name="P3"><text:span text:style-name="T2">證件</text:span></text:p><text:p text:style-name="P3"><text:span text:style-name="T2">備齊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3" draw:text-style-name="P4" svg:width="2.858cm" svg:height="1.906cm" svg:x="0.317cm" svg:y="7.303cm"><draw:text-box><text:p text:style-name="P4"><text:span text:style-name="T4"/></text:p><text:p text:style-name="P4"><text:span text:style-name="T2">退回補件</text:span></text:p></draw:text-box></draw:frame><draw:line draw:style-name="gr5" draw:text-style-name="P5" svg:x1="8.36cm" svg:y1="2.56cm" svg:x2="8.36cm" svg:y2="3.691cm"><text:p/></draw:line><draw:line draw:style-name="gr5" draw:text-style-name="P5" svg:x1="8.378cm" svg:y1="5.278cm" svg:x2="8.378cm" svg:y2="6.409cm"><text:p/></draw:line><draw:g draw:style-name="gr6"><draw:line draw:style-name="gr7" draw:text-style-name="P5" svg:x1="1.772cm" svg:y1="7.252cm" svg:x2="1.772cm" svg:y2="1.435cm"><text:p/></draw:line><draw:line draw:style-name="gr5" draw:text-style-name="P5" svg:x1="1.799cm" svg:y1="1.431cm" svg:x2="6.27cm" svg:y2="1.433cm"><text:p/></draw:line></draw:g><draw:g draw:style-name="gr6"><draw:line draw:style-name="gr5" draw:text-style-name="P5" svg:x1="8.378cm" svg:y1="9.915cm" svg:x2="8.378cm" svg:y2="11.046cm"><text:p/></draw:line><draw:frame draw:style-name="gr8" draw:text-style-name="P4" svg:width="1.43cm" svg:height="0.952cm" svg:x="8.228cm" svg:y="9.912cm"><draw:text-box><text:p text:style-name="P4"><text:span text:style-name="T2">是</text:span></text:p></draw:text-box></draw:frame><draw:g draw:style-name="gr6"><draw:line draw:style-name="gr5" draw:text-style-name="P5" svg:x1="5.792cm" svg:y1="8.178cm" svg:x2="3.226cm" svg:y2="8.18cm"><text:p/></draw:line><draw:frame draw:style-name="gr8" draw:text-style-name="P4" svg:width="1.165cm" svg:height="0.876cm" svg:x="4.233cm" svg:y="7.361cm"><draw:text-box><text:p text:style-name="P4"><text:span text:style-name="T2">否</text:span></text:p></draw:text-box></draw:frame></draw:g></draw:g><draw:line draw:style-name="gr5" draw:text-style-name="P5" svg:x1="13.096cm" svg:y1="17.103cm" svg:x2="13.1cm" svg:y2="17.68cm"><text:p/></draw:line><draw:frame draw:style-name="gr3" draw:text-style-name="P3" svg:width="3.811cm" svg:height="1.588cm" svg:x="5.397cm" svg:y="18.733cm"><draw:text-box><text:p text:style-name="P3"><text:span text:style-name="T3"/></text:p><text:p text:style-name="P3"><text:span text:style-name="T2">直撥退稅</text:span></text:p></draw:text-box></draw:frame><draw:frame draw:style-name="gr3" draw:text-style-name="P3" svg:width="4.128cm" svg:height="1.588cm" svg:x="-0.318cm" svg:y="18.733cm"><draw:text-box><text:p text:style-name="P3"><text:span text:style-name="T3"/></text:p><text:p text:style-name="P3"><text:span text:style-name="T2">簽發退稅支票</text:span></text:p></draw:text-box></draw:frame><draw:custom-shape draw:style-name="gr2" draw:text-style-name="P3" svg:width="5.081cm" svg:height="2.223cm" svg:x="-0.953cm" svg:y="22.226cm"><text:p text:style-name="P3"><text:span text:style-name="T2">支票函送</text:span></text:p><text:p text:style-name="P3"><text:span text:style-name="T2">納稅義務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3" svg:width="4.128cm" svg:height="1.588cm" svg:x="11.112cm" svg:y="17.781cm"><draw:text-box><text:p text:style-name="P3"><text:span text:style-name="T3"/></text:p><text:p text:style-name="P3"><text:span text:style-name="T2">無違章欠稅</text:span></text:p></draw:text-box></draw:frame><draw:frame draw:style-name="gr3" draw:text-style-name="P3" svg:width="4.199cm" svg:height="1.588cm" svg:x="11.112cm" svg:y="20.003cm"><draw:text-box><text:p text:style-name="P3"><text:span text:style-name="T3"/></text:p><text:p text:style-name="P3"><text:span text:style-name="T2">最高限額以下</text:span></text:p></draw:text-box></draw:frame><draw:custom-shape draw:style-name="gr4" draw:text-style-name="P3" svg:width="5.222cm" svg:height="3.493cm" svg:x="10.477cm" svg:y="13.602cm"><text:p text:style-name="P3"><text:span text:style-name="T2">現 <text:s text:c="3"/>場</text:span></text:p><text:p text:style-name="P3"><text:span text:style-name="T2">親自辦理 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3" svg:width="5.081cm" svg:height="2.223cm" svg:x="4.762cm" svg:y="22.226cm"><text:p text:style-name="P3"><text:span text:style-name="T2">通知納稅義務人</text:span></text:p><text:p text:style-name="P3"><text:span text:style-name="T2">已入帳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5" draw:text-style-name="P5" svg:x1="7.284cm" svg:y1="20.335cm" svg:x2="7.279cm" svg:y2="22.175cm"><text:p/></draw:line><draw:line draw:style-name="gr5" draw:text-style-name="P5" svg:x1="1.481cm" svg:y1="20.363cm" svg:x2="1.481cm" svg:y2="22.259cm"><text:p/></draw:line><draw:line draw:style-name="gr5" draw:text-style-name="P5" svg:x1="13.07cm" svg:y1="19.375cm" svg:x2="13.074cm" svg:y2="19.952cm"><text:p/></draw:line><draw:line draw:style-name="gr5" draw:text-style-name="P5" svg:x1="13.043cm" svg:y1="21.599cm" svg:x2="13.047cm" svg:y2="22.176cm"><text:p/></draw:line><draw:g draw:style-name="gr6"><draw:line draw:style-name="gr7" draw:text-style-name="P5" svg:x1="4.445cm" svg:y1="13.177cm" svg:x2="13.018cm" svg:y2="13.177cm"><text:p/></draw:line><draw:line draw:style-name="gr5" draw:text-style-name="P5" svg:x1="8.36cm" svg:y1="12.623cm" svg:x2="8.36cm" svg:y2="13.175cm"><text:p/></draw:line><draw:line draw:style-name="gr5" draw:text-style-name="P5" svg:x1="4.418cm" svg:y1="13.168cm" svg:x2="4.418cm" svg:y2="13.605cm"><text:p/></draw:line><draw:line draw:style-name="gr5" draw:text-style-name="P5" svg:x1="13.043cm" svg:y1="13.17cm" svg:x2="13.043cm" svg:y2="13.607cm"><text:p/></draw:line></draw:g><draw:g draw:style-name="gr6"><draw:line draw:style-name="gr5" draw:text-style-name="P5" svg:x1="4.445cm" svg:y1="17.165cm" svg:x2="4.449cm" svg:y2="17.879cm"><text:p/></draw:line><draw:line draw:style-name="gr5" draw:text-style-name="P5" svg:x1="1.614cm" svg:y1="17.902cm" svg:x2="1.605cm" svg:y2="18.682cm"><text:p/></draw:line><draw:line draw:style-name="gr7" draw:text-style-name="P5" svg:x1="1.628cm" svg:y1="17.904cm" svg:x2="7.422cm" svg:y2="17.906cm"><text:p/></draw:line><draw:line draw:style-name="gr5" draw:text-style-name="P5" svg:x1="7.426cm" svg:y1="17.904cm" svg:x2="7.417cm" svg:y2="18.684cm"><text:p/></draw:line></draw:g><draw:custom-shape draw:style-name="gr2" draw:text-style-name="P3" svg:width="5.081cm" svg:height="2.223cm" svg:x="10.57cm" svg:y="22.174cm"><text:p text:style-name="P3"><text:span text:style-name="T4"/></text:p><text:p text:style-name="P3"><text:span text:style-name="T2">現金退稅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4" svg:width="5.222cm" svg:height="3.493cm" svg:x="1.786cm" svg:y="13.637cm"><text:p text:style-name="P4"><text:span text:style-name="T2">申 <text:s text:c="3"/>請</text:span></text:p><text:p text:style-name="P3"><text:span text:style-name="T2">直撥退稅 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gradient draw:name="Gradient_20_9" draw:display-name="Gradient 9" draw:style="linear" draw:start-color="#ffffff" draw:end-color="#0000ff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1T14:22:00</meta:creation-date>
    <dc:creator>nsfwk</dc:creator>
    <dc:date>2009-05-14T13:59:00</dc:date>
    <meta:editing-cycles>7</meta:editing-cycles>
    <meta:editing-duration>PT45M</meta:editing-duration>
    <meta:document-statistic meta:table-count="0" meta:image-count="0" meta:object-count="0" meta:page-count="1" meta:paragraph-count="1" meta:word-count="14" meta:character-count="14"/>
    <meta:generator>OpenOffice/4.1.1$Win32 OpenOffice.org_project/411m6$Build-9775</meta:generator>
  </office:meta>
</office:document-meta>
</file>