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66cm" fo:margin-left="-0.714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392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0.656cm"/>
    </style:style>
    <style:style style:name="表格1.I" style:family="table-column">
      <style:table-column-properties style:column-width="0.453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0.138cm"/>
    </style:style>
    <style:style style:name="表格1.M" style:family="table-column">
      <style:table-column-properties style:column-width="0.476cm"/>
    </style:style>
    <style:style style:name="表格1.P" style:family="table-column">
      <style:table-column-properties style:column-width="0.367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635cm"/>
    </style:style>
    <style:style style:name="表格1.T" style:family="table-column">
      <style:table-column-properties style:column-width="0.342cm"/>
    </style:style>
    <style:style style:name="表格1.U" style:family="table-column">
      <style:table-column-properties style:column-width="0.3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538cm"/>
    </style:style>
    <style:style style:name="表格1.Z" style:family="table-column">
      <style:table-column-properties style:column-width="0.601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0.046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0.071cm"/>
    </style:style>
    <style:style style:name="表格1.j" style:family="table-column">
      <style:table-column-properties style:column-width="0.422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31cm"/>
    </style:style>
    <style:style style:name="表格1.p" style:family="table-column">
      <style:table-column-properties style:column-width="0.116cm"/>
    </style:style>
    <style:style style:name="表格1.q" style:family="table-column">
      <style:table-column-properties style:column-width="0.275cm"/>
    </style:style>
    <style:style style:name="表格1.r" style:family="table-column">
      <style:table-column-properties style:column-width="0.259cm"/>
    </style:style>
    <style:style style:name="表格1.s" style:family="table-column">
      <style:table-column-properties style:column-width="0.501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079cm"/>
    </style:style>
    <style:style style:name="表格1.v" style:family="table-column">
      <style:table-column-properties style:column-width="0.242cm"/>
    </style:style>
    <style:style style:name="表格1.w" style:family="table-column">
      <style:table-column-properties style:column-width="0.624cm"/>
    </style:style>
    <style:style style:name="表格1.x" style:family="table-column">
      <style:table-column-properties style:column-width="0.619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51cm"/>
    </style:style>
    <style:style style:name="表格1.AA" style:family="table-column">
      <style:table-column-properties style:column-width="0.429cm"/>
    </style:style>
    <style:style style:name="表格1.AB" style:family="table-column">
      <style:table-column-properties style:column-width="0.145cm"/>
    </style:style>
    <style:style style:name="表格1.AC" style:family="table-column">
      <style:table-column-properties style:column-width="0.048cm"/>
    </style:style>
    <style:style style:name="表格1.AD" style:family="table-column">
      <style:table-column-properties style:column-width="0.621cm"/>
    </style:style>
    <style:style style:name="表格1.AF" style:family="table-column">
      <style:table-column-properties style:column-width="0.323cm"/>
    </style:style>
    <style:style style:name="表格1.AG" style:family="table-column">
      <style:table-column-properties style:column-width="0.056cm"/>
    </style:style>
    <style:style style:name="表格1.AI" style:family="table-column">
      <style:table-column-properties style:column-width="0.062cm"/>
    </style:style>
    <style:style style:name="表格1.AJ" style:family="table-column">
      <style:table-column-properties style:column-width="0.559cm"/>
    </style:style>
    <style:style style:name="表格1.AK" style:family="table-column">
      <style:table-column-properties style:column-width="0.499cm"/>
    </style:style>
    <style:style style:name="表格1.AL" style:family="table-column">
      <style:table-column-properties style:column-width="0.122cm"/>
    </style:style>
    <style:style style:name="表格1.AN" style:family="table-column">
      <style:table-column-properties style:column-width="0.931cm"/>
    </style:style>
    <style:style style:name="表格1.1" style:family="table-row">
      <style:table-row-properties style:min-row-height="8.964cm"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A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0.15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8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AL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x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y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AN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G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0" style:family="table-row">
      <style:table-row-properties style:min-row-height="0.545cm" style:keep-together="true" fo:keep-together="auto"/>
    </style:style>
    <style:style style:name="表格1.12" style:family="table-row">
      <style:table-row-properties style:min-row-height="0.307cm" style:keep-together="true" fo:keep-together="auto"/>
    </style:style>
    <style:style style:name="表格1.13" style:family="table-row">
      <style:table-row-properties style:min-row-height="1.686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21.81cm" fo:margin-left="0cm" table:align="left" style:writing-mode="lr-tb"/>
    </style:style>
    <style:style style:name="表格2.A" style:family="table-column">
      <style:table-column-properties style:column-width="0.734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11.559cm"/>
    </style:style>
    <style:style style:name="表格2.G" style:family="table-column">
      <style:table-column-properties style:column-width="1.235cm"/>
    </style:style>
    <style:style style:name="表格2.H" style:family="table-column">
      <style:table-column-properties style:column-width="4.2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8" style:family="table-row">
      <style:table-row-properties style:min-row-height="0.515cm" style:keep-together="true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6.784cm" table:align="margins" style:writing-mode="lr-tb"/>
    </style:style>
    <style:style style:name="表格3.A" style:family="table-column">
      <style:table-column-properties style:column-width="0.676cm" style:rel-column-width="383*"/>
    </style:style>
    <style:style style:name="表格3.B" style:family="table-column">
      <style:table-column-properties style:column-width="0.677cm" style:rel-column-width="384*"/>
    </style:style>
    <style:style style:name="表格3.J" style:family="table-column">
      <style:table-column-properties style:column-width="0.695cm" style:rel-column-width="394*"/>
    </style:style>
    <style:style style:name="表格3.1" style:family="table-row">
      <style:table-row-properties style:min-row-height="0.62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9.424cm" table:align="margins" style:writing-mode="lr-tb"/>
    </style:style>
    <style:style style:name="表格4.A" style:family="table-column">
      <style:table-column-properties style:column-width="0.432cm" style:rel-column-width="245*"/>
    </style:style>
    <style:style style:name="表格4.B" style:family="table-column">
      <style:table-column-properties style:column-width="0.434cm" style:rel-column-width="246*"/>
    </style:style>
    <style:style style:name="表格4.D" style:family="table-column">
      <style:table-column-properties style:column-width="0.416cm" style:rel-column-width="236*"/>
    </style:style>
    <style:style style:name="表格4.G" style:family="table-column">
      <style:table-column-properties style:column-width="0.43cm" style:rel-column-width="244*"/>
    </style:style>
    <style:style style:name="表格4.N" style:family="table-column">
      <style:table-column-properties style:column-width="0.441cm" style:rel-column-width="250*"/>
    </style:style>
    <style:style style:name="表格4.U" style:family="table-column">
      <style:table-column-properties style:column-width="1.009cm" style:rel-column-width="572*"/>
    </style:style>
    <style:style style:name="表格4.1" style:family="table-row">
      <style:table-row-properties style:min-row-height="0.2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593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8.281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>
        <style:tab-stops>
          <style:tab-stop style:position="8.281cm"/>
        </style:tab-stops>
      </style:paragraph-properties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ff0000"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ff0000" style:font-name="Wingdings 2" fo:font-size="10pt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ff0000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/>
      <style:text-properties fo:color="#ff0000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1.217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17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>
        <style:tab-stops>
          <style:tab-stop style:position="1.217cm"/>
        </style:tab-stops>
      </style:paragraph-properties>
      <style:text-properties style:font-name-asian="標楷體" style:font-name-complex="標楷體"/>
    </style:style>
    <style:style style:name="P26" style:family="paragraph" style:parent-style-name="Standard">
      <style:paragraph-properties style:line-height-at-least="0cm">
        <style:tab-stops>
          <style:tab-stop style:position="8.281cm"/>
        </style:tab-stops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style:line-height-at-least="0cm" style:snap-to-layout-grid="false">
        <style:tab-stops>
          <style:tab-stop style:position="8.281cm"/>
        </style:tab-stops>
      </style:paragraph-properties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style:line-height-at-least="0cm" fo:text-align="center" style:justify-single-word="false">
        <style:tab-stops>
          <style:tab-stop style:position="8.281cm"/>
        </style:tab-stops>
      </style:paragraph-properties>
      <style:text-properties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32" style:family="paragraph" style:parent-style-name="Standard">
      <style:paragraph-properties fo:margin-left="0.101cm" fo:margin-right="0.101cm" style:line-height-at-least="0cm" fo:text-indent="0cm" style:auto-text-indent="false"/>
      <style:text-properties fo:font-size="10pt" fo:letter-spacing="-0.018cm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top="0.318cm" fo:margin-bottom="0cm" style:line-height-at-least="0cm"/>
    </style:style>
    <style:style style:name="P3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fo:font-size="10pt" style:font-name-asian="標楷體" style:font-size-asian="10pt" style:font-size-complex="10pt"/>
    </style:style>
    <style:style style:name="T10" style:family="text">
      <style:text-properties fo:color="#ff0000" fo:font-size="10pt" style:font-name-asian="標楷體" style:font-size-asian="10pt" style:font-size-complex="10pt"/>
    </style:style>
    <style:style style:name="T11" style:family="text">
      <style:text-properties fo:color="#ff0000" fo:font-size="10pt" fo:letter-spacing="-0.018cm" style:font-name-asian="標楷體" style:font-size-asian="10pt" style:font-name-complex="標楷體" style:font-size-complex="10pt"/>
    </style:style>
    <style:style style:name="T12" style:family="text">
      <style:text-properties fo:color="#ff0000" fo:font-size="11pt" style:font-name-asian="標楷體" style:font-size-asian="11pt" style:font-name-complex="標楷體" style:font-size-complex="11pt"/>
    </style:style>
    <style:style style:name="T13" style:family="text">
      <style:text-properties fo:color="#ff0000" fo:font-size="11pt" style:font-name-asian="標楷體" style:font-size-asian="11pt" style:font-size-complex="11pt"/>
    </style:style>
    <style:style style:name="T14" style:family="text">
      <style:text-properties fo:color="#ff0000" style:font-name="Wingdings 2" fo:font-size="11pt" style:font-size-asian="11pt" style:font-size-complex="11pt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name-complex="標楷體" style:font-size-complex="10pt"/>
    </style:style>
    <style:style style:name="T24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25" style:family="text">
      <style:text-properties fo:font-size="10pt" fo:letter-spacing="-0.018cm" style:font-name-asian="標楷體" style:font-size-asian="10pt" style:font-size-complex="10pt"/>
    </style:style>
    <style:style style:name="T26" style:family="text">
      <style:text-properties fo:font-size="11pt" style:font-name-asian="標楷體" style:font-size-asian="11pt" style:font-name-complex="標楷體" style:font-size-complex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style:font-name="Wingdings 2"/>
    </style:style>
    <style:style style:name="T30" style:family="text">
      <style:text-properties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28cm" draw:visible-area-height="1.058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93cm" draw:visible-area-height="1.058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81cm" draw:visible-area-height="1.058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93cm" draw:visible-area-height="0.987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29cm" draw:visible-area-height="1.058cm"/>
    </style:style>
    <style:style style:name="fr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17cm" draw:visible-area-height="1.058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本欄由退稅人填寫</text:span><text:span text:style-name="T7"> <text:s text:c="2"/></text:span><text:span text:style-name="T15"><text:s text:c="9"/></text:span><text:span text:style-name="T16">臺東縣稅務局使用牌照稅退稅申請書</text:span><text:span text:style-name="T1"> <text:s text:c="11"/></text:span><text:span text:style-name="T2">申請日期：</text:span><text:span text:style-name="T1"> </text:span><text:span text:style-name="T4">99</text:span><text:span text:style-name="T1"> </text:span><text:span text:style-name="T2">年</text:span><text:span text:style-name="T1"> </text:span><text:span text:style-name="T4">5</text:span><text:span text:style-name="T2">月</text:span><text:span text:style-name="T1"> </text:span><text:span text:style-name="T4"><text:s/></text:span><text:span text:style-name="T4">03</text:span><text:span text:style-name="T1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R" table:number-columns-repeated="2"/>
        <table:table-column table:style-name="表格1.X"/>
        <table:table-column table:style-name="表格1.Y"/>
        <table:table-column table:style-name="表格1.Z"/>
        <table:table-column table:style-name="表格1.E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v"/>
        <table:table-column table:style-name="表格1.AF"/>
        <table:table-column table:style-name="表格1.AG"/>
        <table:table-column table:style-name="表格1.AD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D"/>
        <table:table-column table:style-name="表格1.AN"/>
        <table:table-row table:style-name="表格1.1">
          <table:table-cell table:style-name="表格1.A1" table:number-columns-spanned="66" office:value-type="string">
            <text:p text:style-name="P3"><draw:frame draw:style-name="fr1" draw:name="框架1" text:anchor-type="char" svg:x="21.867cm" svg:y="0.03cm" svg:width="4.625cm" svg:height="4.251cm" draw:z-index="6"><draw:text-box><text:p text:style-name="P8">切結書</text:p><text:p text:style-name="P30">本人所有左列車號因過戶，經新舊車主雙方協議，同意由本人申請退稅，恐口無憑，特立此書，如有爭議願負一切法律責任，絶無異議。</text:p><text:p text:style-name="Standard"><text:span text:style-name="T18">具結人：</text:span><text:span text:style-name="T8">王大明</text:span></text:p></draw:text-box></draw:frame><text:span text:style-name="T2">核定單號碼：</text:span><text:span text:style-name="T1"> <text:s text:c="20"/></text:span><text:span text:style-name="T2">號</text:span><text:span text:style-name="T1"> <text:s text:c="21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A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8" office:value-type="string">
                  <text:p text:style-name="P10">車</text:p>
                  <text:p text:style-name="P12"/>
                  <text:p text:style-name="P12"/>
                  <text:p text:style-name="P10">別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3"><text:span text:style-name="T23">機</text:span><text:span text:style-name="T22"> <text:s/></text:span><text:span text:style-name="T23">車</text:span></text:p>
                </table:table-cell>
                <table:table-cell table:style-name="表格2.A1" table:number-rows-spanned="8" office:value-type="string">
                  <text:p text:style-name="P10">理</text:p>
                  <text:p text:style-name="P12"/>
                  <text:p text:style-name="P12"/>
                  <text:p text:style-name="P12"/>
                  <text:p text:style-name="P10">由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1">重複編納</text:p>
                </table:table-cell>
                <table:table-cell table:style-name="表格2.B1" office:value-type="string">
                  <text:p text:style-name="P10">車號</text:p>
                </table:table-cell>
                <table:table-cell table:style-name="表格2.H1" office:value-type="string">
                  <text:p text:style-name="P15">WR-1234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16"></text:p>
                </table:table-cell>
                <table:table-cell table:style-name="表格2.B1" office:value-type="string">
                  <text:p text:style-name="P10">小自客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2">該車已於　年　月　日核准免稅</text:p>
                </table:table-cell>
                <table:table-cell table:style-name="表格2.B1" office:value-type="string">
                  <text:p text:style-name="P10">年期</text:p>
                </table:table-cell>
                <table:table-cell table:style-name="表格2.H1" office:value-type="string">
                  <text:p text:style-name="P3"><text:span text:style-name="T22"><text:s text:c="2"/></text:span><text:span text:style-name="T9">99</text:span><text:span text:style-name="T9"> </text:span><text:span text:style-name="T22"><text:s text:c="2"/></text:span><text:span text:style-name="T23">年</text:span><text:span text:style-name="T22"> <text:s text:c="2"/></text:span><text:span text:style-name="T9">全</text:span><text:span text:style-name="T22"> <text:s/></text:span><text:span text:style-name="T23">期</text:span>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小自貨</text:p>
                </table:table-cell>
                <table:covered-table-cell/>
                <table:table-cell table:style-name="表格2.B1" office:value-type="string">
                  <text:p text:style-name="P16"></text:p>
                </table:table-cell>
                <table:table-cell table:style-name="表格2.A1" office:value-type="string">
                  <text:p text:style-name="P31"><text:span text:style-name="T24">該車已於　年　月　日</text:span><text:span text:style-name="T11">停駛</text:span><text:span text:style-name="T24">、報廢、逕行註銷執行、失竊註銷、繳銷、吊銷牌照）</text:span></text:p>
                </table:table-cell>
                <table:table-cell table:style-name="表格2.G3" table:number-rows-spanned="6" office:value-type="string">
                  <text:p text:style-name="P33"><text:span text:style-name="T23">附</text:span><text:span text:style-name="T22"> <text:s text:c="5"/></text:span><text:span text:style-name="T23">件</text:span></text:p>
                </table:table-cell>
                <table:table-cell table:style-name="表格2.H1" table:number-rows-spanned="6" office:value-type="string">
                  <text:p text:style-name="P34"><text:span text:style-name="T25">1.</text:span><text:span text:style-name="T24">繳稅收據正本</text:span></text:p>
                  <text:p text:style-name="P34"><text:span text:style-name="T25">2.</text:span><text:span text:style-name="T24">免稅核准書影本</text:span></text:p>
                  <text:p text:style-name="P34"><text:span text:style-name="T25">3.</text:span><text:span text:style-name="T24">車輛各項異動登記書影本</text:span></text:p>
                  <text:p text:style-name="P34"><text:span text:style-name="T25">4.</text:span><text:span text:style-name="T24">失竊報案證明單影本</text:span></text:p>
                  <text:p text:style-name="P2"><text:span text:style-name="T25">5.</text:span><text:span text:style-name="T24">吊扣（銷）執行單影本</text:span>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大自貨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1"><text:span text:style-name="T24">該車已於</text:span><text:span text:style-name="T25"> <text:s text:c="2"/></text:span><text:span text:style-name="T24">年</text:span><text:span text:style-name="T25"> <text:s/></text:span><text:span text:style-name="T24">月</text:span><text:span text:style-name="T25"> <text:s/></text:span><text:span text:style-name="T24">日至</text:span><text:span text:style-name="T25"> <text:s text:c="2"/></text:span><text:span text:style-name="T24">年</text:span><text:span text:style-name="T25"> <text:s text:c="2"/></text:span><text:span text:style-name="T24">月</text:span><text:span text:style-name="T25"> <text:s text:c="2"/></text:span><text:span text:style-name="T24">日吊扣牌照或扣押車輛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小營客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1"><text:span text:style-name="T24">該車已於</text:span><text:span text:style-name="T25"> <text:s text:c="2"/></text:span><text:span text:style-name="T24">年</text:span><text:span text:style-name="T25"> <text:s text:c="2"/></text:span><text:span text:style-name="T24">月</text:span><text:span text:style-name="T25"> <text:s text:c="3"/></text:span><text:span text:style-name="T24">日變更車種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大營貨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1"><text:span text:style-name="T24">依使用牌照稅法第</text:span><text:span text:style-name="T25">28</text:span><text:span text:style-name="T24">條第</text:span><text:span text:style-name="T25">1</text:span><text:span text:style-name="T24">項規定免徵滯納金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2">核課錯誤</text:p>
                </table:table-cell>
                <table:covered-table-cell/>
                <table:covered-table-cell/>
              </table:table-row>
              <table:table-row table:style-name="表格2.8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9" table:number-columns-spanned="8" office:value-type="string">
                  <text:p text:style-name="P5"><draw:frame draw:style-name="fr1" draw:name="框架3" text:anchor-type="char" svg:x="21.645cm" svg:y="0.023cm" svg:width="4.66cm" svg:height="4.322cm" draw:z-index="7"><draw:text-box><text:p text:style-name="P8">切結書</text:p><text:p text:style-name="P29"><text:span text:style-name="T19">本人所有左列車號年期使用牌照稅收經不慎遺失屬實，嗣後絶不再檢據重複申請退稅，恐口無憑，特立此書，如有爭議願負一切法律責任，絶無異議。</text:span></text:p><text:p text:style-name="Standard"><text:span text:style-name="T18">具結人：</text:span><text:span text:style-name="T8">王大明</text:span></text:p></draw:text-box></draw:frame><text:span text:style-name="T26">請准退還重益繳稅款。</text:span><text:span text:style-name="T27"> <text:s text:c="35"/></text:span><text:span text:style-name="T27"><draw:frame draw:style-name="fr5" draw:name="物件1" text:anchor-type="as-char" svg:width="2.928cm" svg:height="1.058cm" draw:z-index="0"><draw:object-ole xlink:href="./Object 1" xlink:type="simple" xlink:show="embed" xlink:actuate="onLoad"/><draw:image xlink:href="./ObjectReplacements/Object 1" xlink:type="simple" xlink:show="embed" xlink:actuate="onLoad"/></draw:frame></text:span><draw:frame draw:style-name="fr2" draw:name="框架2" text:anchor-type="char" svg:y="0.356cm" svg:width="6.784cm" draw:z-index="11"><draw:text-box fo:min-height="0.041cm"><table:table table:name="表格3" table:style-name="表格3"><table:table-column table:style-name="表格3.A"/><table:table-column table:style-name="表格3.B"/><table:table-column table:style-name="表格3.A"/><table:table-column table:style-name="表格3.B" table:number-columns-repeated="2"/><table:table-column table:style-name="表格3.A"/><table:table-column table:style-name="表格3.B"/><table:table-column table:style-name="表格3.A"/><table:table-column table:style-name="表格3.B"/><table:table-column table:style-name="表格3.J"/><table:table-row table:style-name="表格3.1"><table:table-cell table:style-name="表格3.A1" office:value-type="string"><text:p text:style-name="P17">V</text:p></table:table-cell><table:table-cell table:style-name="表格3.A1" office:value-type="string"><text:p text:style-name="P17">1</text:p></table:table-cell><table:table-cell table:style-name="表格3.A1" office:value-type="string"><text:p text:style-name="P17">2</text:p></table:table-cell><table:table-cell table:style-name="表格3.A1" office:value-type="string"><text:p text:style-name="P17">0</text:p></table:table-cell><table:table-cell table:style-name="表格3.A1" office:value-type="string"><text:p text:style-name="P17">0</text:p></table:table-cell><table:table-cell table:style-name="表格3.A1" office:value-type="string"><text:p text:style-name="P17">0</text:p></table:table-cell><table:table-cell table:style-name="表格3.A1" office:value-type="string"><text:p text:style-name="P17">0</text:p></table:table-cell><table:table-cell table:style-name="表格3.A1" office:value-type="string"><text:p text:style-name="P17">0</text:p></table:table-cell><table:table-cell table:style-name="表格3.A1" office:value-type="string"><text:p text:style-name="P17">0</text:p></table:table-cell><table:table-cell table:style-name="表格3.J1" office:value-type="string"><text:p text:style-name="P17">0</text:p></table:table-cell></table:table-row></table:table></draw:text-box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><text:span text:style-name="T27"><text:s text:c="19"/></text:span><text:span text:style-name="T26">車主：</text:span><text:span text:style-name="T12">王大明</text:span></text:p>
            <text:p text:style-name="P6"><draw:frame draw:style-name="fr3" draw:name="框架4" text:anchor-type="char" svg:x="18.403cm" svg:y="0.974cm" svg:width="2.882cm" svg:height="1.295cm" draw:z-index="10"><draw:text-box><text:p text:style-name="P18">089-231600</text:p><text:p text:style-name="P18">0932123456</text:p></draw:text-box></draw:frame><text:span text:style-name="T27"> <text:s text:c="18"/></text:span><text:span text:style-name="T14"></text:span><text:span text:style-name="T26">支票收件地址：</text:span><text:span text:style-name="T27"> </text:span><text:span text:style-name="T13">台東</text:span><text:span text:style-name="T27"> </text:span><text:span text:style-name="T27"><draw:frame draw:style-name="fr6" draw:name="物件2" text:anchor-type="as-char" svg:width="0.492cm" svg:height="1.058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3">台東</text:span><text:span text:style-name="T27"><draw:frame draw:style-name="fr7" draw:name="物件3" text:anchor-type="as-char" svg:width="0.88cm" svg:height="1.05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3">豐田</text:span><text:span text:style-name="T27"><draw:frame draw:style-name="fr8" draw:name="物件4" text:anchor-type="as-char" svg:width="0.492cm" svg:height="0.988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7"> </text:span><text:span text:style-name="T13">中興</text:span><text:span text:style-name="T27"><draw:frame draw:style-name="fr9" draw:name="物件5" text:anchor-type="as-char" svg:width="0.529cm" svg:height="1.058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7"> </text:span><text:span text:style-name="T13">2</text:span><text:span text:style-name="T27"> </text:span><text:span text:style-name="T26">段</text:span><text:span text:style-name="T27"> <text:s text:c="3"/></text:span><text:span text:style-name="T26">巷</text:span><text:span text:style-name="T27"> <text:s text:c="3"/></text:span><text:span text:style-name="T26">弄</text:span><text:span text:style-name="T12">729</text:span><text:span text:style-name="T27"> </text:span><text:span text:style-name="T26">號</text:span><text:span text:style-name="T27"> <text:s text:c="3"/></text:span><text:span text:style-name="T26">樓</text:span><text:span text:style-name="T27"> <text:s text:c="3"/></text:span><text:span text:style-name="T26">室</text:span></text:p>
            <text:p text:style-name="P6"><text:span text:style-name="T27"><text:s text:c="3"/></text:span><text:span text:style-name="T26">此</text:span><text:span text:style-name="T27"> <text:s text:c="2"/></text:span><text:span text:style-name="T26">致</text:span><text:span text:style-name="T27"> <text:s text:c="7"/></text:span><text:span text:style-name="T20"><text:s/></text:span><text:span text:style-name="T20">□</text:span><text:span text:style-name="T26">直撥退稅帳戶</text:span><text:span text:style-name="T27"> <text:s text:c="51"/></text:span><text:span text:style-name="T27"><draw:frame draw:style-name="fr10" draw:name="物件6" text:anchor-type="as-char" svg:width="0.917cm" svg:height="1.058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0">：</text:span><text:span text:style-name="T27"> </text:span><draw:frame draw:style-name="fr4" draw:name="框架5" text:anchor-type="char" svg:x="7.373cm" svg:y="0.713cm" svg:width="9.424cm" draw:z-index="12"><draw:text-box fo:min-height="0.041cm"><table:table table:name="表格4" table:style-name="表格4"><table:table-column table:style-name="表格4.A"/><table:table-column table:style-name="表格4.B" table:number-columns-repeated="2"/><table:table-column table:style-name="表格4.D" table:number-columns-repeated="3"/><table:table-column table:style-name="表格4.G"/><table:table-column table:style-name="表格4.D" table:number-columns-repeated="6"/><table:table-column table:style-name="表格4.N"/><table:table-column table:style-name="表格4.D" table:number-columns-repeated="6"/><table:table-column table:style-name="表格4.U"/><table:table-row table:style-name="表格4.1"><table:table-cell table:style-name="表格4.A1" table:number-columns-spanned="3" office:value-type="string"><text:p text:style-name="P28">總行</text:p></table:table-cell><table:covered-table-cell/><table:covered-table-cell/><table:table-cell table:style-name="表格4.A1" table:number-columns-spanned="4" office:value-type="string"><text:p text:style-name="P28">分行</text:p></table:table-cell><table:covered-table-cell/><table:covered-table-cell/><table:covered-table-cell/><table:table-cell table:style-name="表格4.H1" table:number-columns-spanned="14" office:value-type="string"><text:p text:style-name="P4"><text:span text:style-name="T26">帳</text:span><text:span text:style-name="T27"> <text:s text:c="13"/></text:span><text:span text:style-name="T26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26"><text:s text:c="3"/></text:p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U2" office:value-type="string"><text:p text:style-name="P27"/></table:table-cell></table:table-row></table:table></draw:text-box></draw:frame></text:p>
            <text:p text:style-name="P1"><text:span text:style-name="T1"><text:s/></text:span><text:span text:style-name="T1"><text:s text:c="2"/>臺東縣稅務局</text:span><text:span text:style-name="T1"> </text:span><text:span text:style-name="T30">（請附存摺封面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6" office:value-type="string">
            <text:p text:style-name="P35"><text:span text:style-name="T2">本欄由稅務局填寫</text:span><text:span text:style-name="T1"> <text:s text:c="4"/></text:span><text:span text:style-name="T17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4">登錄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8" office:value-type="string">
            <text:p text:style-name="P24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" table:number-columns-spanned="13" office:value-type="string">
            <text:p text:style-name="P24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d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AL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3"><text:span text:style-name="T2">管</text:span><text:span text:style-name="T1"> <text:s text:c="2"/></text:span><text:span text:style-name="T2">理</text:span></text:p>
            <text:p text:style-name="P3"><text:span text:style-name="T2">代</text:span><text:span text:style-name="T1"> <text:s text:c="2"/></text:span><text:span text:style-name="T2">號</text:span></text:p>
          </table:table-cell>
          <table:table-cell table:style-name="表格1.B4" table:number-rows-spanned="2" table:number-columns-spanned="2" office:value-type="string">
            <text:p text:style-name="P24">縣市</text:p>
          </table:table-cell>
          <table:covered-table-cell/>
          <table:table-cell table:style-name="表格1.B4" table:number-rows-spanned="2" table:number-columns-spanned="4" office:value-type="string">
            <text:p text:style-name="P24">稽徵</text:p>
            <text:p text:style-name="P24">單位</text:p>
          </table:table-cell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4">鄉鎮區</text:p>
            <text:p text:style-name="P3"><text:span text:style-name="T2">市</text:span><text:span text:style-name="T1"> <text:s/></text:span><text:span text:style-name="T2">別</text:span>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24">稅目別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4">細稅</text:p>
          </table:table-cell>
          <table:covered-table-cell/>
          <table:covered-table-cell/>
          <table:table-cell table:style-name="表格1.B4" table:number-columns-spanned="5" office:value-type="string">
            <text:p text:style-name="P24">年期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1" office:value-type="string">
            <text:p text:style-name="P3"><text:span text:style-name="T2">資</text:span><text:span text:style-name="T1"> <text:s/></text:span><text:span text:style-name="T2">料</text:span><text:span text:style-name="T1"> <text:s/></text:span><text:span text:style-name="T2">號</text:span><text:span text:style-name="T1"> <text:s/></text:span><text:span text:style-name="T2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24">檢查號</text:p>
          </table:table-cell>
          <table:covered-table-cell/>
          <table:covered-table-cell/>
          <table:covered-table-cell/>
          <table:covered-table-cell/>
          <table:table-cell table:style-name="表格1.x4" table:number-rows-spanned="2" table:number-columns-spanned="17" office:value-type="string">
            <text:p text:style-name="P24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4">年</text:p>
          </table:table-cell>
          <table:covered-table-cell/>
          <table:covered-table-cell/>
          <table:table-cell table:style-name="表格1.B4" table:number-columns-spanned="2" office:value-type="string">
            <text:p text:style-name="P24">期</text:p>
          </table:table-cell>
          <table:covered-table-cell/>
          <table:table-cell table:style-name="表格1.B4" table:number-columns-spanned="21" office:value-type="string">
            <text:p text:style-name="P3"><text:span text:style-name="T2">使</text:span><text:span text:style-name="T1"> </text:span><text:span text:style-name="T2">用</text:span><text:span text:style-name="T1"> </text:span><text:span text:style-name="T2">牌</text:span><text:span text:style-name="T1"> </text:span><text:span text:style-name="T2">照</text:span><text:span text:style-name="T1"> </text:span><text:span text:style-name="T2">號</text:span><text:span text:style-name="T1"> </text:span><text:span text:style-name="T2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B4" office:value-type="string">
            <text:p text:style-name="P21"/>
          </table:table-cell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B4" office:value-type="string">
            <text:p text:style-name="P21"/>
          </table:table-cell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y6" table:number-columns-spanned="2" office:value-type="string">
            <text:p text:style-name="P21"/>
          </table:table-cell>
          <table:covered-table-cell/>
          <table:table-cell table:style-name="表格1.y6" table:number-columns-spanned="3" office:value-type="string">
            <text:p text:style-name="P21"/>
          </table:table-cell>
          <table:covered-table-cell/>
          <table:covered-table-cell/>
          <table:table-cell table:style-name="表格1.y6" office:value-type="string">
            <text:p text:style-name="P21"/>
          </table:table-cell>
          <table:table-cell table:style-name="表格1.y6" table:number-columns-spanned="3" office:value-type="string">
            <text:p text:style-name="P21"/>
          </table:table-cell>
          <table:covered-table-cell/>
          <table:covered-table-cell/>
          <table:table-cell table:style-name="表格1.y6" office:value-type="string">
            <text:p text:style-name="P21"/>
          </table:table-cell>
          <table:table-cell table:style-name="表格1.y6" table:number-columns-spanned="2" office:value-type="string">
            <text:p text:style-name="P21"/>
          </table:table-cell>
          <table:covered-table-cell/>
          <table:table-cell table:style-name="表格1.y6" table:number-columns-spanned="2" office:value-type="string">
            <text:p text:style-name="P21"/>
          </table:table-cell>
          <table:covered-table-cell/>
          <table:table-cell table:style-name="表格1.y6" office:value-type="string">
            <text:p text:style-name="P21"/>
          </table:table-cell>
          <table:table-cell table:style-name="表格1.AN6" office:value-type="string">
            <text:p text:style-name="P21"/>
          </table:table-cell>
        </table:table-row>
        <table:table-row table:style-name="表格1.2">
          <table:table-cell table:style-name="表格1.A4" table:number-rows-spanned="2" office:value-type="string">
            <text:p text:style-name="P3"><text:span text:style-name="T2">核</text:span><text:span text:style-name="T1"> <text:s/></text:span><text:span text:style-name="T2">退</text:span></text:p>
            <text:p text:style-name="P3"><text:span text:style-name="T2">金</text:span><text:span text:style-name="T1"> <text:s/></text:span><text:span text:style-name="T2">額</text:span></text:p>
          </table:table-cell>
          <table:table-cell table:style-name="表格1.B4" table:number-rows-spanned="2" table:number-columns-spanned="6" office:value-type="string">
            <text:p text:style-name="P3"><text:span text:style-name="T2">本</text:span><text:span text:style-name="T1"> <text:s text:c="3"/></text:span><text:span text:style-name="T2">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1" office:value-type="string">
            <text:p text:style-name="P7"><text:span text:style-name="T2">雜</text:span><text:span text:style-name="T1"> <text:s text:c="7"/></text:span><text:span text:style-name="T2">項</text:span><text:span text:style-name="T1"> <text:s text:c="7"/></text:span><text:span text:style-name="T2">代</text:span><text:span text:style-name="T1"> <text:s text:c="7"/></text:span><text:span text:style-name="T2">號</text:span><text:span text:style-name="T1"> <text:s text:c="7"/></text:span><text:span text:style-name="T2">戶</text:span><text:span text:style-name="T1"> <text:s text:c="7"/></text:span><text:span text:style-name="T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rows-spanned="2" table:number-columns-spanned="8" office:value-type="string">
            <text:p text:style-name="P24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">Z</text:p>
          </table:table-cell>
          <table:table-cell table:style-name="表格1.B4" table:number-columns-spanned="3" office:value-type="string">
            <text:p text:style-name="P24">滯納金</text:p>
          </table:table-cell>
          <table:covered-table-cell/>
          <table:covered-table-cell/>
          <table:table-cell table:style-name="表格1.B4" table:number-columns-spanned="2" office:value-type="string">
            <text:p text:style-name="P20">Y</text:p>
          </table:table-cell>
          <table:covered-table-cell/>
          <table:table-cell table:style-name="表格1.B4" table:number-columns-spanned="5" office:value-type="string">
            <text:p text:style-name="P24">滯納利息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2">A</text:p>
          </table:table-cell>
          <table:table-cell table:style-name="表格1.B4" table:number-columns-spanned="5" office:value-type="string">
            <text:p text:style-name="P25">保證金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3"/>
          </table:table-cell>
          <table:table-cell table:style-name="表格1.B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2">O</text:p>
          </table:table-cell>
          <table:covered-table-cell/>
          <table:table-cell table:style-name="表格1.B4" table:number-columns-spanned="13" office:value-type="string">
            <text:p text:style-name="P25">行政救濟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2">X</text:p>
          </table:table-cell>
          <table:covered-table-cell/>
          <table:covered-table-cell/>
          <table:table-cell table:style-name="表格1.B4" table:number-columns-spanned="10" office:value-type="string">
            <text:p text:style-name="P24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1"/>
          </table:table-cell>
          <table:table-cell table:style-name="表格1.H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5" office:value-type="string">
            <text:p text:style-name="P24">原稅款開徵期間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24">原稅款編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3" office:value-type="string">
            <text:p text:style-name="P3"><text:span text:style-name="T2">退稅年度（</text:span><text:span text:style-name="T29">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0" office:value-type="string">
            <text:p text:style-name="P3"><text:span text:style-name="T2">退稅原因（</text:span><text:span text:style-name="T29">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12" office:value-type="string">
            <text:p text:style-name="P24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5" office:value-type="string">
            <text:p text:style-name="P3"><text:span text:style-name="T2">年</text:span><text:span text:style-name="T1"> <text:s/></text:span><text:span text:style-name="T2">月</text:span><text:span text:style-name="T1"> <text:s/></text:span><text:span text:style-name="T2">日至</text:span></text:p>
            <text:p text:style-name="P3"><text:soft-page-break/><text:span text:style-name="T2">年</text:span><text:span text:style-name="T1"> <text:s/></text:span><text:span text:style-name="T2">月</text:span><text:span text:style-name="T1"> <text:s/></text:span><text:span text:style-name="T2">日止</text:span>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3"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20">0</text:p>
            <text:p text:style-name="P24"><text:soft-page-break/>本年度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20">1.</text:p>
            <text:p text:style-name="P24"><text:soft-page-break/>以前</text:p>
            <text:p text:style-name="P24">年度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0">2.</text:p>
            <text:p text:style-name="P3"><text:soft-page-break/><text:span text:style-name="T2">以前各年</text:span><text:span text:style-name="T1"> <text:s/></text:span><text:span text:style-name="T2">度</text:span>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0">1.</text:p>
            <text:p text:style-name="P24"><text:soft-page-break/>核定</text:p>
            <text:p text:style-name="P24">退稅</text:p>
          </table:table-cell>
          <table:covered-table-cell/>
          <table:covered-table-cell/>
          <table:covered-table-cell/>
          <table:table-cell table:style-name="表格1.H7" table:number-columns-spanned="6" office:value-type="string">
            <text:p text:style-name="P20">2.</text:p>
            <text:p text:style-name="P24"><text:soft-page-break/>重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20">3.</text:p>
            <text:p text:style-name="P24"><text:soft-page-break/>溢繳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0">4.</text:p>
            <text:p text:style-name="P24"><text:soft-page-break/>行政</text:p>
            <text:p text:style-name="P24">救濟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0">5.</text:p>
            <text:p text:style-name="P24"><text:soft-page-break/>獎勵</text:p>
            <text:p text:style-name="P24">減免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0">6.</text:p>
            <text:p text:style-name="P24"><text:soft-page-break/>更正</text:p>
            <text:p text:style-name="P24">退稅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0">7.</text:p>
            <text:p text:style-name="P24"><text:soft-page-break/>其他</text:p>
          </table:table-cell>
          <table:covered-table-cell/>
          <table:covered-table-cell/>
          <table:covered-table-cell/>
          <table:table-cell table:style-name="表格1.AG8" table:number-rows-spanned="2" table:number-columns-spanned="12" office:value-type="string">
            <text:p text:style-name="P11">本年度：本年度開徵，本年<text:soft-page-break/>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6" office:value-type="string">
            <text:p text:style-name="P35"><draw:line text:anchor-type="char" draw:z-index="9" draw:style-name="gr1" draw:text-style-name="P38" svg:x1="21.114cm" svg:y1="0.804cm" svg:x2="23.74cm" svg:y2="0.799cm"><text:p/></draw:line><draw:frame draw:style-name="fr1" draw:name="框架6" text:anchor-type="char" svg:x="21.073cm" svg:y="0.093cm" svg:width="2.706cm" svg:height="1.464cm" draw:z-index="8"><draw:text-box><text:p text:style-name="P9">代為決行</text:p></draw:text-box></draw:frame><text:span text:style-name="T1"> <text:s text:c="83"/></text:span><text:span text:style-name="T2">第</text:span><text:span text:style-name="T1"> <text:s text:c="3"/></text:span><text:span text:style-name="T2">層決行</text:span></text:p>
            <text:p text:style-name="P36"><text:span text:style-name="T2">承辦人</text:span><text:span text:style-name="T1"> <text:s text:c="20"/></text:span><text:span text:style-name="T2">股長</text:span><text:span text:style-name="T1"> <text:s text:c="18"/></text:span><text:span text:style-name="T2">科長</text:span><text:span text:style-name="T1"> <text:s text:c="15"/></text:span><text:span text:style-name="T2">局長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1.905cm" fo:margin-right="1.44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稅務局使用牌照稅退稅申請書</dc:title>
    <dc:subject>臺東縣稅務局使用牌照稅退稅申請書</dc:subject>
    <meta:keyword>臺東縣稅務局</meta:keyword>
    <meta:keyword>便民服務</meta:keyword>
    <meta:keyword>地方稅各稅簡介</meta:keyword>
    <meta:keyword>使用牌照稅</meta:keyword>
    <dc:description>範例下載</dc:description>
    <meta:initial-creator>臺東縣稅務局</meta:initial-creator>
    <meta:creation-date>2008-04-24T11:11:00</meta:creation-date>
    <dc:creator>nsfwk</dc:creator>
    <dc:date>2010-09-01T10:57:00</dc:date>
    <meta:editing-cycles>11</meta:editing-cycles>
    <meta:editing-duration>PT8M</meta:editing-duration>
    <meta:document-statistic meta:table-count="4" meta:image-count="0" meta:object-count="6" meta:page-count="2" meta:paragraph-count="130" meta:word-count="762" meta:character-count="1346"/>
    <meta:generator>OpenOffice/4.1.1$Win32 OpenOffice.org_project/411m6$Build-9775</meta:generator>
  </office:meta>
</office:document-meta>
</file>