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3cm" table:align="margins" style:writing-mode="lr-tb"/>
    </style:style>
    <style:style style:name="表格1.A" style:family="table-column">
      <style:table-column-properties style:column-width="2.006cm" style:rel-column-width="1137*"/>
    </style:style>
    <style:style style:name="表格1.B" style:family="table-column">
      <style:table-column-properties style:column-width="2.489cm" style:rel-column-width="1411*"/>
    </style:style>
    <style:style style:name="表格1.C" style:family="table-column">
      <style:table-column-properties style:column-width="0.635cm" style:rel-column-width="360*"/>
    </style:style>
    <style:style style:name="表格1.D" style:family="table-column">
      <style:table-column-properties style:column-width="0.577cm" style:rel-column-width="327*"/>
    </style:style>
    <style:style style:name="表格1.E" style:family="table-column">
      <style:table-column-properties style:column-width="0.575cm" style:rel-column-width="326*"/>
    </style:style>
    <style:style style:name="表格1.1" style:family="table-row">
      <style:table-row-properties style:min-row-height="1.5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P1" style:family="paragraph" style:parent-style-name="Standard">
      <style:text-properties fo:color="#ff0000" style:font-name="Wingdings 2"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29cm"/>
      <style:text-properties style:font-name-asian="標楷體"/>
    </style:style>
    <style:style style:name="P4" style:family="paragraph" style:parent-style-name="Standard">
      <style:paragraph-properties fo:line-height="0.882cm"/>
      <style:text-properties style:font-name-asian="標楷體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635cm" fo:margin-bottom="0cm"/>
    </style:style>
    <style:style style:name="P12" style:family="paragraph" style:parent-style-name="Standard">
      <style:paragraph-properties fo:margin-top="0.635cm" fo:margin-bottom="0.635cm" style:line-height-at-least="0.423cm"/>
      <style:text-properties style:font-name-asian="標楷體"/>
    </style:style>
    <style:style style:name="P13" style:family="paragraph" style:parent-style-name="Standard">
      <style:paragraph-properties fo:margin-left="0cm" fo:margin-right="0cm" fo:line-height="0.529cm" fo:text-indent="0.847cm" style:auto-text-indent="false"/>
    </style:style>
    <style:style style:name="P14" style:family="paragraph" style:parent-style-name="Standard">
      <style:paragraph-properties fo:margin-left="0cm" fo:margin-right="0cm" fo:margin-top="0cm" fo:margin-bottom="0.318cm" fo:line-height="0.529cm" fo:text-indent="0.847cm" style:auto-text-indent="false"/>
    </style:style>
    <style:style style:name="P15" style:family="paragraph" style:parent-style-name="Standard">
      <style:paragraph-properties fo:margin-left="0cm" fo:margin-right="0cm" fo:margin-top="0cm" fo:margin-bottom="0.318cm" fo:line-height="0.529cm" fo:text-indent="0.847cm" style:auto-text-indent="false"/>
      <style:text-properties style:font-name-asian="標楷體"/>
    </style:style>
    <style:style style:name="P16" style:family="paragraph" style:parent-style-name="Standard">
      <style:paragraph-properties fo:margin-top="0.318cm" fo:margin-bottom="0cm" fo:line-height="0.706cm"/>
    </style:style>
    <style:style style:name="P17" style:family="paragraph" style:parent-style-name="Standard">
      <style:paragraph-properties fo:margin-top="0.318cm" fo:margin-bottom="0cm" fo:line-height="0.706cm" style:snap-to-layout-grid="false"/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left="7.62cm" fo:margin-right="0cm" fo:margin-top="0.318cm" fo:margin-bottom="0cm" fo:line-height="0.529cm" fo:text-indent="0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line-height-at-least="0.423cm" fo:text-indent="0.706cm" style:auto-text-indent="false"/>
    </style:style>
    <style:style style:name="P20" style:family="paragraph" style:parent-style-name="Standard">
      <style:paragraph-properties fo:margin-left="0cm" fo:margin-right="0.889cm" fo:line-height="0.706cm" fo:text-indent="0cm" style:auto-text-indent="false"/>
      <style:text-properties style:font-name="標楷體" fo:letter-spacing="0.011cm" style:font-name-asian="標楷體" style:font-name-complex="標楷體"/>
    </style:style>
    <style:style style:name="P21" style:family="paragraph" style:parent-style-name="Standard">
      <style:paragraph-properties fo:margin-left="0cm" fo:margin-right="0.889cm" fo:line-height="0.706cm" fo:text-align="center" style:justify-single-word="false" fo:text-indent="0cm" style:auto-text-indent="false"/>
      <style:text-properties fo:color="#ff0000" style:font-name="標楷體" fo:letter-spacing="0.011cm" fo:language="none" fo:country="none" style:font-name-asian="標楷體" style:language-asian="none" style:country-asian="none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fo:font-weight="bold" style:font-size-asian="14pt" style:font-weight-asian="bold" style:font-weight-complex="bold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letter-spacing="0.011cm" style:font-name-asian="標楷體" style:font-name-complex="標楷體"/>
    </style:style>
    <style:style style:name="T9" style:family="text">
      <style:text-properties fo:color="#ff0000" style:font-name="標楷體" fo:letter-spacing="0.011cm" style:font-name-asian="標楷體" style:font-name-complex="標楷體" style:font-size-complex="12pt"/>
    </style:style>
    <style:style style:name="T10" style:family="text">
      <style:text-properties fo:color="#ff0000" style:font-name="標楷體" fo:letter-spacing="0.011cm" fo:language="none" fo:country="none" style:font-name-asian="標楷體" style:language-asian="none" style:country-asian="none" style:font-name-complex="標楷體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letter-spacing="0.011cm" style:font-name-asian="標楷體" style:font-name-complex="標楷體"/>
    </style:style>
    <style:style style:name="T14" style:family="text">
      <style:text-properties style:font-name="標楷體" fo:letter-spacing="0.011cm" style:font-name-asian="標楷體" style:font-name-complex="標楷體"/>
    </style:style>
    <style:style style:name="T15" style:family="text">
      <style:text-properties style:font-name="標楷體" fo:letter-spacing="0.011cm" style:font-name-asian="標楷體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58cm" fo:padding-top="0.039cm" fo:padding-bottom="0.009cm" fo:border="0.018cm solid #ff0000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申請補發房屋稅、地價稅、使用牌照稅繳款書</text:p>
      <text:p text:style-name="P11"><draw:frame draw:style-name="fr1" draw:name="框架1" text:anchor-type="char" svg:x="4.856cm" svg:y="0.43cm" svg:width="1.046cm" svg:height="0.859cm" draw:z-index="2"><draw:text-box><text:p text:style-name="P1"></text:p></draw:text-box></draw:frame><text:span text:style-name="T2">一、□房屋稅　□地價稅　□使用牌照稅　　</text:span><text:span text:style-name="T5">97</text:span><text:span text:style-name="T2">　　年期繳款書</text:span></text:p>
      <text:p text:style-name="P12">二、課稅標的：</text:p>
      <text:p text:style-name="P13"><text:span text:style-name="T2">□房屋稅→房屋門牌號碼： <text:s text:c="3"/>鄉（鎮市區）　　村（里）</text:span><text:span text:style-name="T5">　</text:span><text:span text:style-name="T12">　路(街) 　　段</text:span></text:p>
      <text:p text:style-name="P18"><text:span text:style-name="T12">巷　　　　弄　　</text:span><text:span text:style-name="T6"> </text:span><text:span text:style-name="T12">　號　　</text:span><text:span text:style-name="T6"> </text:span><text:span text:style-name="T12">　樓之</text:span></text:p>
      <text:p text:style-name="P3"/>
      <text:p text:style-name="P14"><text:span text:style-name="T2">□地價稅→土地標示：　　　　鄉（鎮市區）　 <text:s text:c="3"/>　段　　　小段　　 <text:s/>　地號</text:span></text:p>
      <text:p text:style-name="P15"/>
      <text:p text:style-name="P19"><draw:frame draw:style-name="fr1" draw:name="框架2" text:anchor-type="char" svg:x="0.48cm" svg:y="0.189cm" svg:width="1.046cm" svg:height="0.859cm" draw:z-index="3"><draw:text-box><text:p text:style-name="P1"></text:p></draw:text-box></draw:frame><text:span text:style-name="T2">□使用牌照稅→車牌號碼：</text:span><text:span text:style-name="T5">KK-1234</text:span></text:p>
      <text:p text:style-name="P4"/>
      <text:p text:style-name="P4"/>
      <text:p text:style-name="P4"/>
      <text:p text:style-name="P9"><draw:frame draw:style-name="fr2" draw:name="框架3" text:anchor-type="paragraph" svg:y="0.744cm" svg:width="10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row table:style-name="表格1.1"><table:table-cell table:style-name="表格1.A1" table:number-rows-spanned="2" table:number-columns-spanned="2" office:value-type="string"><text:p text:style-name="P16"><text:span text:style-name="T13">申請人：</text:span><text:span text:style-name="T8">丁小二</text:span></text:p><text:p text:style-name="P7">國民身分證</text:p><text:p text:style-name="P7">營利事業　統一編號：</text:p><text:p text:style-name="P7">扣繳單位</text:p></table:table-cell><table:covered-table-cell/><table:table-cell table:style-name="表格1.C1" table:number-columns-spanned="10" office:value-type="string"><text:p text:style-name="P20"><draw:frame draw:style-name="fr3" draw:name="框架4" text:anchor-type="char" svg:x="-1cm" svg:y="0.861cm" svg:width="1.099cm" svg:height="0.727cm" draw:z-index="1"><draw:text-box><text:p text:style-name="P2">印章</text:p></draw:text-box></draw:frame> <text:s text:c="12"/></text:p><text:p text:style-name="P8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21">V</text:p></table:table-cell><table:table-cell table:style-name="表格1.A1" office:value-type="string"><text:p text:style-name="P21">1</text:p></table:table-cell><table:table-cell table:style-name="表格1.A1" office:value-type="string"><text:p text:style-name="P21">2</text:p></table:table-cell><table:table-cell table:style-name="表格1.A1" office:value-type="string"><text:p text:style-name="P21">3</text:p></table:table-cell><table:table-cell table:style-name="表格1.A1" office:value-type="string"><text:p text:style-name="P21">4</text:p></table:table-cell><table:table-cell table:style-name="表格1.A1" office:value-type="string"><text:p text:style-name="P21">5</text:p></table:table-cell><table:table-cell table:style-name="表格1.A1" office:value-type="string"><text:p text:style-name="P21">6</text:p></table:table-cell><table:table-cell table:style-name="表格1.A1" office:value-type="string"><text:p text:style-name="P21">7</text:p></table:table-cell><table:table-cell table:style-name="表格1.A1" office:value-type="string"><text:p text:style-name="P21">8</text:p></table:table-cell><table:table-cell table:style-name="表格1.A1" office:value-type="string"><text:p text:style-name="P21">9</text:p></table:table-cell></table:table-row><table:table-row table:style-name="表格1.3"><table:table-cell table:style-name="表格1.A1" office:value-type="string"><text:p text:style-name="P6"><text:span text:style-name="T15">住址：</text:span><text:span text:style-name="T9">台東 </text:span></text:p></table:table-cell><table:table-cell table:style-name="表格1.C1" table:number-columns-spanned="11" office:value-type="string"><text:p text:style-name="Text_20_body"><text:span text:style-name="T16">縣 </text:span><text:span text:style-name="T11">台</text:span><text:span text:style-name="T16">鄉市 </text:span><text:span text:style-name="T11">中山 </text:span><text:span text:style-name="T16">路</text:span><text:span text:style-name="T11"> 　</text:span><text:span text:style-name="T16">段　　弄　樓</text:span></text:p><text:p text:style-name="P5"><text:span text:style-name="T15">市</text:span><text:span text:style-name="T13"> </text:span><text:span text:style-name="T7">東</text:span><text:span text:style-name="T15"> 鎮區　　 　街　　巷</text:span><text:span text:style-name="T9">7</text:span><text:span text:style-name="T15">號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12" office:value-type="string"><text:p text:style-name="P5"><text:span text:style-name="T13">電話：</text:span><text:span text:style-name="T8">1234-2345</text:span></text:p><text:p text:style-name="P16"><text:span text:style-name="T13">申請日期：　</text:span><text:span text:style-name="T8">99</text:span><text:span text:style-name="T13">　　年　　</text:span><text:span text:style-name="T8">5</text:span><text:span text:style-name="T13">　月　</text:span><text:span text:style-name="T8">25</text:span><text:span text:style-name="T13">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補發地價稅及房屋稅繳款書</dc:title>
    <dc:subject>申請補發地價稅及房屋稅繳款書</dc:subject>
    <meta:keyword>申請補發地價稅及房屋稅繳款書</meta:keyword>
    <dc:description>簡 易 申 辦 案 件：申請補發房屋稅、地價稅、使用牌照稅繳款書</dc:description>
    <meta:initial-creator>財政部臺北市稅捐稽徵處</meta:initial-creator>
    <meta:creation-date>2007-04-03T15:21:00</meta:creation-date>
    <dc:creator>nsfwk</dc:creator>
    <dc:date>2010-08-12T15:29:00</dc:date>
    <meta:print-date>2007-04-03T15:21:00</meta:print-date>
    <meta:editing-cycles>5</meta:editing-cycles>
    <meta:editing-duration>PT2M</meta:editing-duration>
    <meta:document-statistic meta:table-count="1" meta:image-count="0" meta:object-count="0" meta:page-count="1" meta:paragraph-count="31" meta:word-count="197" meta:character-count="302"/>
    <meta:generator>OpenOffice/4.1.1$Win32 OpenOffice.org_project/411m6$Build-9775</meta:generator>
  </office:meta>
</office:document-meta>
</file>