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margin-top="0cm" fo:margin-bottom="0.318cm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2.469cm" fo:margin-right="-0.259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2.568cm" fo:margin-right="0cm" fo:line-height="0.706cm" fo:text-indent="-2.568cm" style:auto-text-indent="false" style:snap-to-layout-grid="false"/>
    </style:style>
    <style:style style:name="P6" style:family="paragraph" style:parent-style-name="Standard">
      <style:paragraph-properties fo:margin-left="0.002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2.328cm" fo:margin-right="0cm" fo:line-height="0.706cm" fo:text-indent="-1.27cm" style:auto-text-indent="false" style:snap-to-layout-grid="false"/>
    </style:style>
    <style:style style:name="P8" style:family="paragraph" style:parent-style-name="Standard">
      <style:paragraph-properties fo:margin-left="-0.004cm" fo:margin-right="0cm" fo:line-height="0.706cm" fo:text-indent="0.004cm" style:auto-text-indent="false" style:snap-to-layout-grid="false"/>
    </style:style>
    <style:style style:name="P9" style:family="paragraph" style:parent-style-name="Standard" style:list-style-name="WW8Num3">
      <style:paragraph-properties fo:margin-left="2.117cm" fo:margin-right="0cm" fo:line-height="0.706cm" fo:text-indent="-1.058cm" style:auto-text-indent="false" style:snap-to-layout-grid="false">
        <style:tab-stops>
          <style:tab-stop style:position="2.117cm"/>
        </style:tab-stops>
      </style:paragraph-properties>
    </style:style>
    <style:style style:name="P10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11" style:family="paragraph" style:parent-style-name="Standard" style:list-style-name="WW8Num3">
      <style:paragraph-properties fo:margin-left="2.115cm" fo:margin-right="0cm" fo:line-height="0.706cm" fo:text-indent="-1.057cm" style:auto-text-indent="false" style:snap-to-layout-grid="false">
        <style:tab-stops>
          <style:tab-stop style:position="2.117cm"/>
        </style:tab-stops>
      </style:paragraph-properties>
    </style:style>
    <style:style style:name="P12" style:family="paragraph" style:parent-style-name="Standard">
      <style:paragraph-properties fo:margin-left="2.044cm" fo:margin-right="0cm" fo:line-height="0.706cm" fo:text-indent="-2.044cm" style:auto-text-indent="false" style:snap-to-layout-grid="false"/>
    </style:style>
    <style:style style:name="P13" style:family="paragraph" style:parent-style-name="Standard">
      <style:paragraph-properties fo:margin-left="2.321cm" fo:margin-right="0cm" fo:line-height="0.706cm" fo:text-indent="-2.321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東縣</text:span><text:span text:style-name="T3">稅務</text:span><text:span text:style-name="T1">局標準作業</text:span><text:span text:style-name="T1">程序</text:span></text:p>
      <text:p text:style-name="P2">撤回土地現值申報作業</text:p>
      <text:p text:style-name="P4"><text:span text:style-name="T5">壹、目的：</text:span><text:span text:style-name="T10">為求稽徵確實，減少虛欠並維謢納稅義務人權益</text:span><text:span text:style-name="T5">。</text:span><text:span text:style-name="T10"> </text:span></text:p>
      <text:p text:style-name="P5"><text:span text:style-name="T7">貳、摘要：</text:span><text:span text:style-name="T7">土地所有權移轉，經向稅捐稽徵機關申報現值後，因契約不成立，應由雙方當事人共同申請撤回。但依規定由權利人單獨申報移轉現值者，得由權利人單獨申請撤回。</text:span></text:p>
      <text:p text:style-name="P6"><text:span text:style-name="T12">參、相關法令及規定：</text:span></text:p>
      <text:p text:style-name="P7"><text:span text:style-name="T12">一、土地稅法施行細則第60條。</text:span></text:p>
      <text:p text:style-name="P7"><text:span text:style-name="T12">二、</text:span><text:span text:style-name="T7">其他有關法令。</text:span></text:p>
      <text:p text:style-name="P8"><text:span text:style-name="T10">肆、民眾應附證件表單、附件及份數：</text:span></text:p>
      <text:list xml:id="list4905608306846154343" text:style-name="WW8Num3">
        <text:list-item>
          <text:p text:style-name="P9"><text:span text:style-name="T7">撤回土地現值申請書。</text:span></text:p>
        </text:list-item>
        <text:list-item>
          <text:p text:style-name="P10"><text:span text:style-name="T7">原核發土地增值稅繳款書。</text:span></text:p>
        </text:list-item>
        <text:list-item>
          <text:p text:style-name="P11"><text:span text:style-name="T5">契約書正本。</text:span></text:p>
        </text:list-item>
      </text:list>
      <text:p text:style-name="P12"><text:span text:style-name="T5">伍、內部行政作業使用表單、附件：</text:span><text:span text:style-name="T5">無。</text:span></text:p>
      <text:p text:style-name="P13"><text:span text:style-name="T7">陸、名詞解釋：</text:span><text:span text:style-name="T7">無。</text:span></text:p>
      <text:p text:style-name="P13"><text:span text:style-name="T7">柒、其他：</text:span><text:span text:style-name="T7">無。</text:span></text:p>
      <text:p text:style-name="P1"><text:span text:style-name="T10">捌、作業內容：</text:span></text:p>
      <text:p text:style-name="P15">一、流程圖：如後附。</text:p>
      <text:p text:style-name="P14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回土地現值申報作業-作業程序</dc:title>
    <dc:subject>撤回土地現值申報作業-作業程序</dc:subject>
    <meta:keyword>土地增值稅</meta:keyword>
    <meta:initial-creator>桃園縣政府地方稅務局</meta:initial-creator>
    <meta:creation-date>2009-06-22T10:39:00</meta:creation-date>
    <dc:creator>nsfwk</dc:creator>
    <dc:date>2009-07-23T15:09:00</dc:date>
    <meta:print-date>2008-12-03T14:24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270" meta:character-count="275"/>
    <meta:generator>OpenOffice/4.1.1$Win32 OpenOffice.org_project/411m6$Build-9775</meta:generator>
  </office:meta>
</office:document-meta>
</file>