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line-height-at-least="0cm" fo:text-align="center" style:writing-mode="lr-tb"/>
    </style:style>
    <style:style style:name="P5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3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土地增值稅（土地現值）申報申請作業流程圖</text:span></text:p>
      <text:p text:style-name="P1"><draw:g text:anchor-type="char" draw:z-index="1" draw:style-name="gr2"><draw:frame draw:style-name="gr3" draw:text-style-name="P4" svg:width="3.811cm" svg:height="1.749cm" svg:x="7.937cm" svg:y="7.301cm"><draw:text-box><text:p text:style-name="P4"><text:span text:style-name="T2"/></text:p><text:p text:style-name="P4"><text:span text:style-name="T3">收件</text:span></text:p></draw:text-box></draw:frame><draw:custom-shape draw:style-name="gr4" draw:text-style-name="P4" svg:width="4.128cm" svg:height="2.223cm" svg:x="7.87cm" svg:y="0.635cm"><text:p text:style-name="P4"><text:span text:style-name="T2"/></text:p><text:p text:style-name="P4"><text:span text:style-name="T3">申報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4" svg:width="3.811cm" svg:height="1.749cm" svg:x="7.985cm" svg:y="4.36cm"><draw:text-box><text:p text:style-name="P4"><text:span text:style-name="T3">審核檢附</text:span></text:p><text:p text:style-name="P4"><text:span text:style-name="T3">書表文件</text:span></text:p></draw:text-box></draw:frame><draw:line draw:style-name="gr5" draw:text-style-name="P3" svg:x1="9.855cm" svg:y1="2.877cm" svg:x2="9.855cm" svg:y2="4.348cm"><text:p/></draw:line><draw:frame draw:style-name="gr3" draw:text-style-name="P5" svg:width="2.858cm" svg:height="1.906cm" svg:x="0.446cm" svg:y="9.68cm"><draw:text-box><text:p text:style-name="P5"><text:span text:style-name="T2"/></text:p><text:p text:style-name="P4"><text:span text:style-name="T3">補 <text:s text:c="2"/>正</text:span></text:p></draw:text-box></draw:frame><draw:line draw:style-name="gr5" draw:text-style-name="P3" svg:x1="7.919cm" svg:y1="10.737cm" svg:x2="3.328cm" svg:y2="10.741cm"><text:p/></draw:line><draw:frame draw:style-name="gr6" draw:text-style-name="P5" svg:width="1.772cm" svg:height="0.876cm" svg:x="4.895cm" svg:y="9.899cm"><draw:text-box><text:p text:style-name="P5"><text:span text:style-name="T3">不符</text:span></text:p></draw:text-box></draw:frame><draw:g draw:style-name="gr7"><draw:line draw:style-name="gr5" draw:text-style-name="P3" svg:x1="2.242cm" svg:y1="12.268cm" svg:x2="9.823cm" svg:y2="12.27cm"><text:p/></draw:line><draw:line draw:style-name="gr8" draw:text-style-name="P3" svg:x1="2.236cm" svg:y1="12.26cm" svg:x2="2.236cm" svg:y2="11.599cm"><text:p/></draw:line></draw:g><draw:frame draw:style-name="gr3" draw:text-style-name="P4" svg:width="3.811cm" svg:height="1.802cm" svg:x="7.981cm" svg:y="10.04cm"><draw:text-box><text:p text:style-name="P4"><text:span text:style-name="T2"/></text:p><text:p text:style-name="P4"><text:span text:style-name="T3">書面審查</text:span></text:p></draw:text-box></draw:frame><draw:line draw:style-name="gr5" draw:text-style-name="P3" svg:x1="9.853cm" svg:y1="9.035cm" svg:x2="9.853cm" svg:y2="10.044cm"><text:p/></draw:line><draw:frame draw:style-name="gr3" draw:text-style-name="P4" svg:width="3.811cm" svg:height="2.431cm" svg:x="8.038cm" svg:y="12.845cm"><draw:text-box><text:p text:style-name="P4"><text:span text:style-name="T3">查定稅額</text:span></text:p><text:p text:style-name="P4"><text:span text:style-name="T3">核發繳款書免稅證明書</text:span></text:p></draw:text-box></draw:frame><draw:line draw:style-name="gr5" draw:text-style-name="P3" svg:x1="9.895cm" svg:y1="6.135cm" svg:x2="9.895cm" svg:y2="7.266cm"><text:p/></draw:line><draw:frame draw:style-name="gr6" draw:text-style-name="P5" svg:width="1.772cm" svg:height="0.876cm" svg:x="9.657cm" svg:y="11.86cm"><draw:text-box><text:p text:style-name="P5"><text:span text:style-name="T3">相符</text:span></text:p></draw:text-box></draw:frame></draw:g><draw:line text:anchor-type="char" draw:z-index="0" draw:style-name="gr1" draw:text-style-name="P3" svg:x1="9.848cm" svg:y1="12.851cm" svg:x2="9.85cm" svg:y2="11.84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ff99cc" draw:start-intensity="100%" draw:end-intensity="100%" draw:angle="0" draw:border="0%"/>
    <draw:gradient draw:name="Gradient_20_8" draw:display-name="Gradient 8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1:24:00</meta:creation-date>
    <dc:creator>nsfwk</dc:creator>
    <dc:date>2009-05-12T11:26:00</dc:date>
    <meta:editing-cycles>4</meta:editing-cycles>
    <meta:editing-duration>PT3M</meta:editing-duration>
    <meta:document-statistic meta:table-count="0" meta:image-count="0" meta:object-count="0" meta:page-count="1" meta:paragraph-count="1" meta:word-count="20" meta:character-count="20"/>
    <meta:generator>OpenOffice/4.1.1$Win32 OpenOffice.org_project/411m6$Build-9775</meta:generator>
  </office:meta>
</office:document-meta>
</file>