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style:line-height-at-least="0cm" fo:text-align="center" style:writing-mode="lr-tb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4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89cm" fo:padding-right="0.289cm" fo:padding-top="0.162cm" fo:padding-bottom="0.162cm" fo:border="0.035cm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土地增值稅曾否享受自住宅稅率申請作業流程圖</text:span></text:p>
      <text:p text:style-name="P5"><draw:line text:anchor-type="char" draw:z-index="7" draw:style-name="gr2" draw:text-style-name="P8" svg:x1="10.451cm" svg:y1="9.169cm" svg:x2="10.451cm" svg:y2="10.3cm"><text:p/></draw:line><draw:custom-shape text:anchor-type="char" draw:z-index="3" draw:style-name="gr1" draw:text-style-name="P7" svg:width="5.081cm" svg:height="2.223cm" svg:x="7.99cm" svg:y="10.31cm"><text:p text:style-name="P7"><text:span text:style-name="T4">查詢結果</text:span></text:p><text:p text:style-name="P7"><text:span text:style-name="T4">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6" draw:style-name="gr2" draw:text-style-name="P8" svg:x1="10.48cm" svg:y1="6.158cm" svg:x2="10.478cm" svg:y2="7.294cm"><text:p/></draw:line><draw:frame draw:style-name="fr1" draw:name="框架1" text:anchor-type="char" svg:x="8.573cm" svg:y="7.243cm" svg:width="3.951cm" svg:height="1.942cm" draw:z-index="2"><draw:text-box><text:p text:style-name="P3">運用財稅</text:p><text:p text:style-name="P3">網路查詢</text:p></draw:text-box></draw:frame><draw:frame draw:style-name="fr2" draw:name="框架2" text:anchor-type="char" svg:x="10.354cm" svg:y="6.137cm" svg:width="1.711cm" svg:height="0.951cm" draw:z-index="4"><draw:text-box><text:p text:style-name="P2">相符</text:p></draw:text-box></draw:frame><draw:g text:anchor-type="char" draw:z-index="11" draw:style-name="gr3"><draw:line draw:style-name="gr4" draw:text-style-name="P8" svg:x1="2.892cm" svg:y1="6.666cm" svg:x2="10.473cm" svg:y2="6.668cm"><text:p/></draw:line><draw:line draw:style-name="gr5" draw:text-style-name="P8" svg:x1="2.887cm" svg:y1="6.658cm" svg:x2="2.887cm" svg:y2="5.997cm"><text:p/></draw:line></draw:g><draw:frame draw:style-name="fr2" draw:name="框架3" text:anchor-type="char" svg:x="5.546cm" svg:y="4.295cm" svg:width="1.771cm" svg:height="0.875cm" draw:z-index="10"><draw:text-box><text:p text:style-name="P2">不符</text:p></draw:text-box></draw:frame><draw:line text:anchor-type="char" draw:z-index="9" draw:style-name="gr2" draw:text-style-name="P8" svg:x1="8.572cm" svg:y1="5.133cm" svg:x2="3.981cm" svg:y2="5.137cm"><text:p/></draw:line><draw:frame draw:style-name="fr1" draw:name="框架4" text:anchor-type="char" svg:x="1.027cm" svg:y="4.006cm" svg:width="2.999cm" svg:height="2.046cm" draw:z-index="8"><draw:text-box><text:p text:style-name="P4"/><text:p text:style-name="P1"><text:span text:style-name="T2">補 <text:s/>正</text:span></text:p></draw:text-box></draw:frame><draw:line text:anchor-type="char" draw:z-index="5" draw:style-name="gr2" draw:text-style-name="P8" svg:x1="10.516cm" svg:y1="2.877cm" svg:x2="10.516cm" svg:y2="4.348cm"><text:p/></draw:line><draw:frame draw:style-name="fr1" draw:name="框架5" text:anchor-type="char" svg:x="8.576cm" svg:y="4.292cm" svg:width="3.951cm" svg:height="1.889cm" draw:z-index="1"><draw:text-box><text:p text:style-name="P3">審核應備證件及申請書</text:p></draw:text-box></draw:frame><draw:custom-shape text:anchor-type="char" draw:z-index="0" draw:style-name="gr1" draw:text-style-name="P7" svg:width="4.128cm" svg:height="2.223cm" svg:x="8.532cm" svg:y="0.635cm"><text:p text:style-name="P7"><text:span text:style-name="T3"/></text:p><text:p text:style-name="P7"><text:span text:style-name="T4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223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2T10:52:00</meta:creation-date>
    <dc:creator>nsfwk</dc:creator>
    <dc:date>2009-05-12T11:07:00</dc:date>
    <meta:editing-cycles>3</meta:editing-cycles>
    <meta:editing-duration>PT26M</meta:editing-duration>
    <meta:document-statistic meta:table-count="0" meta:image-count="0" meta:object-count="0" meta:page-count="1" meta:paragraph-count="7" meta:word-count="45" meta:character-count="47"/>
    <meta:generator>OpenOffice/4.1.1$Win32 OpenOffice.org_project/411m6$Build-9775</meta:generator>
  </office:meta>
</office:document-meta>
</file>