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line-height-at-least="0cm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出售土地改按自用住宅用地稅率申請作業流程圖</text:span></text:p>
      <text:p text:style-name="P2"><draw:frame draw:style-name="fr1" draw:name="框架1" text:anchor-type="char" svg:x="7.87cm" svg:y="7.167cm" svg:width="3.951cm" svg:height="1.889cm" draw:z-index="0"><draw:text-box><text:p text:style-name="P1">書面審查</text:p><text:p text:style-name="P1">案件判定</text:p></draw:text-box></draw:frame><draw:g text:anchor-type="char" draw:z-index="1" draw:style-name="gr1"><draw:custom-shape draw:style-name="gr2" draw:text-style-name="P4" svg:width="4.128cm" svg:height="2.223cm" svg:x="7.87cm" svg:y="0.635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749cm" svg:x="7.985cm" svg:y="4.36cm"><draw:text-box><text:p text:style-name="P4"><text:span text:style-name="T3">審核應備證件及申請書</text:span></text:p></draw:text-box></draw:frame><draw:line draw:style-name="gr4" draw:text-style-name="P5" svg:x1="9.854cm" svg:y1="2.877cm" svg:x2="9.854cm" svg:y2="4.348cm"><text:p/></draw:line><draw:frame draw:style-name="gr3" draw:text-style-name="P6" svg:width="2.858cm" svg:height="1.906cm" svg:x="0.435cm" svg:y="4.076cm"><draw:text-box><text:p text:style-name="P6"><text:span text:style-name="T2"/></text:p><text:p text:style-name="P4"><text:span text:style-name="T3">補 <text:s text:c="2"/>正</text:span></text:p></draw:text-box></draw:frame><draw:line draw:style-name="gr4" draw:text-style-name="P5" svg:x1="7.908cm" svg:y1="5.133cm" svg:x2="3.317cm" svg:y2="5.137cm"><text:p/></draw:line><draw:frame draw:style-name="gr5" draw:text-style-name="P6" svg:width="1.772cm" svg:height="0.876cm" svg:x="4.884cm" svg:y="4.295cm"><draw:text-box><text:p text:style-name="P6"><text:span text:style-name="T3">不符</text:span></text:p></draw:text-box></draw:frame><draw:frame draw:style-name="gr3" draw:text-style-name="P4" svg:width="4.128cm" svg:height="1.588cm" svg:x="-0.318cm" svg:y="10.587cm"><draw:text-box><text:p text:style-name="P4"><text:span text:style-name="T4"/></text:p><text:p text:style-name="P4"><text:span text:style-name="T3">核定</text:span></text:p></draw:text-box></draw:frame><draw:frame draw:style-name="gr3" draw:text-style-name="P4" svg:width="4.128cm" svg:height="1.588cm" svg:x="-0.277cm" svg:y="13.36cm"><draw:text-box><text:p text:style-name="P4"><text:span text:style-name="T4"/></text:p><text:p text:style-name="P4"><text:span text:style-name="T3">函復否准</text:span></text:p></draw:text-box></draw:frame><draw:line draw:style-name="gr4" draw:text-style-name="P5" svg:x1="1.887cm" svg:y1="12.199cm" svg:x2="1.887cm" svg:y2="13.33cm"><text:p/></draw:line><draw:g draw:style-name="gr6"><draw:line draw:style-name="gr4" draw:text-style-name="P5" svg:x1="1.742cm" svg:y1="5.971cm" svg:x2="1.742cm" svg:y2="10.592cm"><text:p/></draw:line><draw:frame draw:style-name="gr5" draw:text-style-name="P6" svg:width="0.953cm" svg:height="4.068cm" svg:x="0.723cm" svg:y="6.248cm"><draw:text-box><text:p text:style-name="P6"><text:span text:style-name="T3">逾期未補正</text:span></text:p></draw:text-box></draw:frame></draw:g><draw:g draw:style-name="gr6"><draw:line draw:style-name="gr4" draw:text-style-name="P5" svg:x1="2.231cm" svg:y1="6.664cm" svg:x2="9.812cm" svg:y2="6.666cm"><text:p/></draw:line><draw:line draw:style-name="gr7" draw:text-style-name="P5" svg:x1="2.226cm" svg:y1="6.656cm" svg:x2="2.226cm" svg:y2="5.995cm"><text:p/></draw:line></draw:g><draw:g draw:style-name="gr6"><draw:frame draw:style-name="gr3" draw:text-style-name="P4" svg:width="3.811cm" svg:height="1.802cm" svg:x="4.771cm" svg:y="11.13cm"><draw:text-box><text:p text:style-name="P4"><text:span text:style-name="T2"/></text:p><text:p text:style-name="P4"><text:span text:style-name="T3">實地勘查</text:span></text:p></draw:text-box></draw:frame><draw:custom-shape draw:style-name="gr2" draw:text-style-name="P4" svg:width="5.081cm" svg:height="2.223cm" svg:x="7.364cm" svg:y="17.999cm"><text:p text:style-name="P4"><text:span text:style-name="T2"/></text:p><text:p text:style-name="P4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802cm" svg:x="11.121cm" svg:y="11.13cm"><draw:text-box><text:p text:style-name="P4"><text:span text:style-name="T2"/></text:p><text:p text:style-name="P4"><text:span text:style-name="T3">書面審核</text:span></text:p></draw:text-box></draw:frame><draw:g draw:style-name="gr6"><draw:line draw:style-name="gr7" draw:text-style-name="P5" svg:x1="9.853cm" svg:y1="9.035cm" svg:x2="9.853cm" svg:y2="10.044cm"><text:p/></draw:line><draw:g draw:style-name="gr6"><draw:line draw:style-name="gr7" draw:text-style-name="P5" svg:x1="6.776cm" svg:y1="10.056cm" svg:x2="12.994cm" svg:y2="10.052cm"><text:p/></draw:line><draw:line draw:style-name="gr4" draw:text-style-name="P5" svg:x1="12.999cm" svg:y1="10.051cm" svg:x2="12.999cm" svg:y2="11.123cm"><text:p/></draw:line><draw:line draw:style-name="gr4" draw:text-style-name="P5" svg:x1="6.755cm" svg:y1="10.054cm" svg:x2="6.755cm" svg:y2="11.126cm"><text:p/></draw:line></draw:g></draw:g><draw:frame draw:style-name="gr3" draw:text-style-name="P4" svg:width="3.811cm" svg:height="1.802cm" svg:x="7.972cm" svg:y="15.027cm"><draw:text-box><text:p text:style-name="P4"><text:span text:style-name="T2"/></text:p><text:p text:style-name="P4"><text:span text:style-name="T3">核定</text:span></text:p></draw:text-box></draw:frame><draw:frame draw:style-name="gr3" draw:text-style-name="P4" svg:width="3.811cm" svg:height="1.802cm" svg:x="13.872cm" svg:y="15.069cm"><draw:text-box><text:p text:style-name="P4"><text:span text:style-name="T2"/></text:p><text:p text:style-name="P4"><text:span text:style-name="T3">函復否准</text:span></text:p></draw:text-box></draw:frame><draw:line draw:style-name="gr4" draw:text-style-name="P5" svg:x1="9.824cm" svg:y1="16.857cm" svg:x2="9.824cm" svg:y2="17.988cm"><text:p/></draw:line><draw:line draw:style-name="gr8" draw:text-style-name="P5" svg:x1="9.874cm" svg:y1="14.993cm" svg:x2="9.874cm" svg:y2="13.984cm"><text:p/></draw:line><draw:line draw:style-name="gr7" draw:text-style-name="P5" svg:x1="12.945cm" svg:y1="13.972cm" svg:x2="6.727cm" svg:y2="13.976cm"><text:p/></draw:line><draw:line draw:style-name="gr7" draw:text-style-name="P5" svg:x1="6.725cm" svg:y1="13.975cm" svg:x2="6.725cm" svg:y2="12.922cm"><text:p/></draw:line><draw:line draw:style-name="gr7" draw:text-style-name="P5" svg:x1="12.967cm" svg:y1="13.972cm" svg:x2="12.962cm" svg:y2="12.919cm"><text:p/></draw:line><draw:line draw:style-name="gr4" draw:text-style-name="P5" svg:x1="11.756cm" svg:y1="15.898cm" svg:x2="13.857cm" svg:y2="15.898cm"><text:p/></draw:line><draw:frame draw:style-name="gr5" draw:text-style-name="P6" svg:width="1.721cm" svg:height="0.952cm" svg:x="11.989cm" svg:y="14.998cm"><draw:text-box><text:p text:style-name="P6"><text:span text:style-name="T3">不符</text:span></text:p></draw:text-box></draw:frame><draw:frame draw:style-name="gr5" draw:text-style-name="P6" svg:width="1.712cm" svg:height="0.952cm" svg:x="9.657cm" svg:y="16.917cm"><draw:text-box><text:p text:style-name="P6"><text:span text:style-name="T3">相符</text:span></text:p></draw:text-box></draw:frame></draw:g><draw:frame draw:style-name="gr5" draw:text-style-name="P7" svg:width="2.999cm" svg:height="1.271cm" svg:x="4.095cm" svg:y="5.51cm"><draw:text-box><text:p text:style-name="P7"><text:span text:style-name="T3">限期補正</text:span></text:p></draw:text-box></draw:frame><draw:g draw:style-name="gr6"><draw:frame draw:style-name="gr5" draw:text-style-name="P6" svg:width="1.712cm" svg:height="0.952cm" svg:x="9.692cm" svg:y="6.135cm"><draw:text-box><text:p text:style-name="P6"><text:span text:style-name="T3">相符</text:span></text:p></draw:text-box></draw:frame><draw:line draw:style-name="gr4" draw:text-style-name="P5" svg:x1="9.895cm" svg:y1="6.135cm" svg:x2="9.895cm" svg:y2="7.266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1:39:00</meta:creation-date>
    <dc:creator>nsfwk</dc:creator>
    <dc:date>2009-05-12T11:39:00</dc:date>
    <meta:editing-cycles>2</meta:editing-cycles>
    <meta:editing-duration>PT3M</meta:editing-duration>
    <meta:document-statistic meta:table-count="0" meta:image-count="0" meta:object-count="0" meta:page-count="1" meta:paragraph-count="3" meta:word-count="29" meta:character-count="29"/>
    <meta:generator>OpenOffice/4.1.1$Win32 OpenOffice.org_project/411m6$Build-9775</meta:generator>
  </office:meta>
</office:document-meta>
</file>