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農業用地移轉不課徵土地增值稅申請作業流程圖</text:span></text:p>
      <text:p text:style-name="P1"><draw:g text:anchor-type="char" draw:z-index="0" draw:style-name="gr1"><draw:frame draw:style-name="gr2" draw:text-style-name="P3" svg:width="3.811cm" svg:height="1.749cm" svg:x="9.652cm" svg:y="6.918cm"><draw:text-box><text:p text:style-name="P3"><text:span text:style-name="T2"/></text:p><text:p text:style-name="P3"><text:span text:style-name="T3">收件</text:span></text:p></draw:text-box></draw:frame><draw:custom-shape draw:style-name="gr3" draw:text-style-name="P3" svg:width="4.128cm" svg:height="2.223cm" svg:x="9.581cm" svg:y="0.318cm"><text:p text:style-name="P3"><text:span text:style-name="T2"/></text:p><text:p text:style-name="P3"><text:span text:style-name="T3">申報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2" draw:text-style-name="P3" svg:width="3.811cm" svg:height="1.749cm" svg:x="9.696cm" svg:y="4.043cm"><draw:text-box><text:p text:style-name="P3"><text:span text:style-name="T3">檢附相關</text:span></text:p><text:p text:style-name="P3"><text:span text:style-name="T3">書表文件</text:span></text:p></draw:text-box></draw:frame><draw:line draw:style-name="gr4" draw:text-style-name="P4" svg:x1="11.566cm" svg:y1="2.56cm" svg:x2="11.566cm" svg:y2="4.031cm"><text:p/></draw:line><draw:frame draw:style-name="gr2" draw:text-style-name="P5" svg:width="2.858cm" svg:height="1.906cm" svg:x="2.907cm" svg:y="9.557cm"><draw:text-box><text:p text:style-name="P5"><text:span text:style-name="T2"/></text:p><text:p text:style-name="P3"><text:span text:style-name="T3">補 <text:s text:c="2"/>正</text:span></text:p></draw:text-box></draw:frame><draw:line draw:style-name="gr4" draw:text-style-name="P4" svg:x1="9.498cm" svg:y1="10.681cm" svg:x2="5.789cm" svg:y2="10.688cm"><text:p/></draw:line><draw:frame draw:style-name="gr5" draw:text-style-name="P5" svg:width="1.772cm" svg:height="0.876cm" svg:x="6.473cm" svg:y="9.843cm"><draw:text-box><text:p text:style-name="P5"><text:span text:style-name="T3">不符</text:span></text:p></draw:text-box></draw:frame><draw:frame draw:style-name="gr2" draw:text-style-name="P3" svg:width="5.837cm" svg:height="2.281cm" svg:x="1.27cm" svg:y="16.147cm"><draw:text-box><text:p text:style-name="P3"><text:span text:style-name="T3">核土地增值税繳款書或免稅證明書核定</text:span></text:p></draw:text-box></draw:frame><draw:frame draw:style-name="gr2" draw:text-style-name="P3" svg:width="4.128cm" svg:height="1.588cm" svg:x="1.806cm" svg:y="19.581cm"><draw:text-box><text:p text:style-name="P3"><text:span text:style-name="T4"/></text:p><text:p text:style-name="P3"><text:span text:style-name="T3">函復否准</text:span></text:p></draw:text-box></draw:frame><draw:line draw:style-name="gr4" draw:text-style-name="P4" svg:x1="3.971cm" svg:y1="18.421cm" svg:x2="3.971cm" svg:y2="19.552cm"><text:p/></draw:line><draw:g draw:style-name="gr6"><draw:line draw:style-name="gr4" draw:text-style-name="P4" svg:x1="3.967cm" svg:y1="11.487cm" svg:x2="3.967cm" svg:y2="16.108cm"><text:p/></draw:line><draw:frame draw:style-name="gr5" draw:text-style-name="P5" svg:width="0.953cm" svg:height="4.068cm" svg:x="2.947cm" svg:y="11.764cm"><draw:text-box><text:p text:style-name="P5"><text:span text:style-name="T3">逾期未補正</text:span></text:p></draw:text-box></draw:frame></draw:g><draw:g draw:style-name="gr6"><draw:line draw:style-name="gr4" draw:text-style-name="P4" svg:x1="4.574cm" svg:y1="12.064cm" svg:x2="11.411cm" svg:y2="12.064cm"><text:p/></draw:line><draw:line draw:style-name="gr7" draw:text-style-name="P4" svg:x1="4.568cm" svg:y1="12.057cm" svg:x2="4.568cm" svg:y2="11.512cm"><text:p/></draw:line></draw:g><draw:custom-shape draw:style-name="gr3" draw:text-style-name="P3" svg:width="5.081cm" svg:height="2.223cm" svg:x="8.969cm" svg:y="15.674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2" draw:text-style-name="P3" svg:width="3.811cm" svg:height="1.802cm" svg:x="9.587cm" svg:y="9.758cm"><draw:text-box><text:p text:style-name="P3"><text:span text:style-name="T2"/></text:p><text:p text:style-name="P3"><text:span text:style-name="T3">書面審核</text:span></text:p></draw:text-box></draw:frame><draw:frame draw:style-name="gr2" draw:text-style-name="P3" svg:width="5.425cm" svg:height="1.802cm" svg:x="8.915cm" svg:y="12.713cm"><draw:text-box><text:p text:style-name="P3"><text:span text:style-name="T3">核發土地增值稅</text:span></text:p><text:p text:style-name="P3"><text:span text:style-name="T3">不課徵證明書</text:span></text:p></draw:text-box></draw:frame><draw:line draw:style-name="gr4" draw:text-style-name="P4" svg:x1="11.43cm" svg:y1="14.533cm" svg:x2="11.43cm" svg:y2="15.664cm"><text:p/></draw:line><draw:line draw:style-name="gr8" draw:text-style-name="P4" svg:x1="11.585cm" svg:y1="9.748cm" svg:x2="11.585cm" svg:y2="8.739cm"><text:p/></draw:line><draw:line draw:style-name="gr4" draw:text-style-name="P4" svg:x1="11.606cm" svg:y1="5.818cm" svg:x2="11.606cm" svg:y2="6.949cm"><text:p/></draw:line><draw:line draw:style-name="gr4" draw:text-style-name="P4" svg:x1="11.501cm" svg:y1="11.573cm" svg:x2="11.501cm" svg:y2="12.704cm"><text:p/></draw:line><draw:frame draw:style-name="gr5" draw:text-style-name="P5" svg:width="1.772cm" svg:height="0.876cm" svg:x="11.307cm" svg:y="11.614cm"><draw:text-box><text:p text:style-name="P5"><text:span text:style-name="T3">相符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ff99cc" draw:start-intensity="100%" draw:end-intensity="100%" draw:angle="0" draw:border="0%"/>
    <draw:gradient draw:name="Gradient_20_8" draw:display-name="Gradient 8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1:40:00</meta:creation-date>
    <dc:creator>nsfwk</dc:creator>
    <dc:date>2009-05-13T09:39:00</dc:date>
    <meta:editing-cycles>4</meta:editing-cycles>
    <meta:editing-duration>PT9M</meta:editing-duration>
    <meta:document-statistic meta:table-count="0" meta:image-count="0" meta:object-count="0" meta:page-count="1" meta:paragraph-count="1" meta:word-count="21" meta:character-count="21"/>
    <meta:generator>OpenOffice/4.1.1$Win32 OpenOffice.org_project/411m6$Build-9775</meta:generator>
  </office:meta>
</office:document-meta>
</file>