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A0000046370FCCC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2cm" svg:height="20.708cm" draw:z-index="0"><draw:image xlink:href="Pictures/100000000000031A0000046370FCCC2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5T15:55:00</meta:creation-date>
    <dc:creator>User</dc:creator>
    <dc:date>2015-08-25T15:55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