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A000004299D017B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2cm" svg:height="20.719cm" draw:z-index="0"><draw:image xlink:href="Pictures/100000000000031A000004299D017BE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5T15:56:00</meta:creation-date>
    <dc:creator>User</dc:creator>
    <dc:date>2015-08-25T15:57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1"/>
    <meta:generator>OpenOffice/4.1.1$Win32 OpenOffice.org_project/411m6$Build-9775</meta:generator>
  </office:meta>
</office:document-meta>
</file>