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46cm" table:align="margins" style:writing-mode="lr-tb"/>
    </style:style>
    <style:style style:name="表格1.A" style:family="table-column">
      <style:table-column-properties style:column-width="0.448cm" style:rel-column-width="254*"/>
    </style:style>
    <style:style style:name="表格1.B" style:family="table-column">
      <style:table-column-properties style:column-width="0.45cm" style:rel-column-width="255*"/>
    </style:style>
    <style:style style:name="表格1.C" style:family="table-column">
      <style:table-column-properties style:column-width="0.416cm" style:rel-column-width="236*"/>
    </style:style>
    <style:style style:name="表格1.D" style:family="table-column">
      <style:table-column-properties style:column-width="0.326cm" style:rel-column-width="185*"/>
    </style:style>
    <style:style style:name="表格1.E" style:family="table-column">
      <style:table-column-properties style:column-width="0.161cm" style:rel-column-width="91*"/>
    </style:style>
    <style:style style:name="表格1.H" style:family="table-column">
      <style:table-column-properties style:column-width="0.464cm" style:rel-column-width="263*"/>
    </style:style>
    <style:style style:name="表格1.I" style:family="table-column">
      <style:table-column-properties style:column-width="0.434cm" style:rel-column-width="246*"/>
    </style:style>
    <style:style style:name="表格1.V" style:family="table-column">
      <style:table-column-properties style:column-width="0.471cm" style:rel-column-width="267*"/>
    </style:style>
    <style:style style:name="表格1.1" style:family="table-row">
      <style:table-row-properties style:min-row-height="0.289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83cm" style:keep-together="true" fo:keep-together="auto"/>
    </style:style>
    <style:style style:name="P1" style:family="paragraph" style:parent-style-name="List">
      <style:paragraph-properties fo:margin-top="0cm" fo:margin-bottom="0cm" fo:line-height="0.635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282cm"/>
      <style:text-properties fo:font-size="16pt" style:letter-kerning="true" style:font-name-asian="標楷體" style:font-size-asian="16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line-height="0.282cm"/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635cm" fo:text-indent="2.399cm" style:auto-text-indent="false"/>
      <style:text-properties fo:font-size="24pt" fo:letter-spacing="0.176cm" style:letter-kerning="true" style:font-name-asian="標楷體" style:font-size-asian="24pt"/>
    </style:style>
    <style:style style:name="P11" style:family="paragraph" style:parent-style-name="Standard" style:master-page-name="Standard">
      <style:paragraph-properties fo:margin-left="0cm" fo:margin-right="0cm" fo:line-height="0.741cm" fo:text-indent="2.399cm" style:auto-text-indent="false" style:page-number="auto"/>
      <style:text-properties fo:font-size="24pt" fo:letter-spacing="0.176cm" style:letter-kerning="true" style:font-name-asian="標楷體" style:font-size-asian="24pt"/>
    </style:style>
    <style:style style:name="P12" style:family="paragraph" style:parent-style-name="Standard">
      <style:paragraph-properties fo:margin-left="0cm" fo:margin-right="0cm" fo:line-height="0.635cm" fo:text-indent="4.237cm" style:auto-text-indent="false"/>
    </style:style>
    <style:style style:name="P13" style:family="paragraph" style:parent-style-name="Standard">
      <style:paragraph-properties fo:margin-left="2.258cm" fo:margin-right="0cm" fo:line-height="0.847cm" fo:text-indent="-2.258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529cm" fo:text-indent="0.564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6" style:family="paragraph" style:parent-style-name="Standard">
      <style:paragraph-properties fo:margin-left="0cm" fo:margin-right="0cm" fo:margin-top="0cm" fo:margin-bottom="0.106cm" fo:line-height="0.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cm" fo:margin-bottom="0.106cm"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.106cm"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cm" fo:margin-bottom="0.106cm"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cm" fo:margin-bottom="0.106cm" fo:line-height="0.6cm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083cm" fo:margin-right="0cm" fo:margin-top="0cm" fo:margin-bottom="0.106cm" fo:line-height="0.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cm" fo:margin-bottom="0.106cm" fo:line-height="0.529cm" fo:text-indent="1.693cm" style:auto-text-indent="false"/>
    </style:style>
    <style:style style:name="P23" style:family="paragraph" style:parent-style-name="Standard">
      <style:paragraph-properties fo:margin-left="0cm" fo:margin-right="0cm" fo:margin-top="0cm" fo:margin-bottom="0.106cm" fo:line-height="0.529cm" fo:text-indent="1.693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margin-left="0cm" fo:margin-right="0cm" fo:margin-top="0cm" fo:margin-bottom="0.106cm" fo:line-height="0.282cm" fo:text-indent="1.12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5" style:family="paragraph" style:parent-style-name="Text_20_body_20_indent">
      <style:paragraph-properties fo:margin-left="2.339cm" fo:margin-right="0cm" fo:line-height="0.776cm" fo:text-indent="-2.258cm" style:auto-text-indent="false"/>
    </style:style>
    <style:style style:name="P26" style:family="paragraph" style:parent-style-name="Text_20_body_20_indent">
      <style:paragraph-properties fo:margin-left="2.339cm" fo:margin-right="0cm" fo:line-height="0.776cm" fo:text-indent="-2.258cm" style:auto-text-indent="false"/>
    </style:style>
    <style:style style:name="P27" style:family="paragraph" style:parent-style-name="Text_20_body_20_indent">
      <style:paragraph-properties fo:margin-left="2.339cm" fo:margin-right="0cm" fo:line-height="0.706cm" fo:text-align="justify" fo:text-align-last="justify" style:justify-single-word="false" fo:text-indent="-2.258cm" style:auto-text-indent="false"/>
      <style:text-properties style:font-size-complex="16pt"/>
    </style:style>
    <style:style style:name="P28" style:family="paragraph" style:parent-style-name="Text_20_body_20_indent" style:list-style-name="WW8Num2">
      <style:paragraph-properties fo:margin-left="2.91cm" fo:margin-right="0cm" fo:line-height="0.776cm" fo:text-indent="-0.58cm" style:auto-text-indent="false"/>
    </style:style>
    <style:style style:name="P29" style:family="paragraph" style:parent-style-name="Text_20_body_20_indent">
      <style:paragraph-properties fo:margin-left="2.33cm" fo:margin-right="0cm" fo:line-height="0.282cm" fo:text-indent="0cm" style:auto-text-indent="false"/>
    </style:style>
    <style:style style:name="P30" style:family="paragraph" style:parent-style-name="Text_20_body_20_indent">
      <style:paragraph-properties fo:margin-left="2.33cm" fo:margin-right="0cm" fo:line-height="0.988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Text_20_body_20_indent">
      <style:paragraph-properties fo:margin-left="2.33cm" fo:margin-right="0cm" fo:line-height="0.988cm" fo:text-indent="0cm" style:auto-text-indent="false"/>
      <style:text-properties style:font-name="標楷體" style:font-name-complex="標楷體" style:font-size-complex="16pt"/>
    </style:style>
    <style:style style:name="P32" style:family="paragraph" style:parent-style-name="Text_20_body_20_indent">
      <style:paragraph-properties fo:margin-left="0.081cm" fo:margin-right="0cm" fo:line-height="0.776cm" fo:text-indent="0cm" style:auto-text-indent="false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撤回土地現值申報申請書</text:p>
      <text:p text:style-name="P10"/>
      <text:p text:style-name="P2"><text:span text:style-name="T1">受文者：臺東縣稅務局</text:span></text:p>
      <text:p text:style-name="P3"/>
      <text:p text:style-name="P12"><text:span text:style-name="T5">□</text:span><text:span text:style-name="T2">撤回</text:span></text:p>
      <text:p text:style-name="P2"><text:span text:style-name="T2">主　旨：請准予 <text:s text:c="9"/>土地現值申報案</text:span><text:span text:style-name="T1">。</text:span></text:p>
      <text:p text:style-name="P12"><text:span text:style-name="T5">□</text:span><text:span text:style-name="T2">解除 <text:s text:c="6"/></text:span></text:p>
      <text:p text:style-name="P13"><draw:frame draw:style-name="fr1" draw:name="框架1" text:anchor-type="char" svg:x="4.763cm" svg:y="3.281cm" svg:width="2.54cm" svg:height="1.588cm" draw:z-index="2"><draw:text-box><text:p text:style-name="P2"><text:span text:style-name="T6">□</text:span><text:span text:style-name="T1">撤回</text:span></text:p><text:p text:style-name="P2"><text:span text:style-name="T6">□</text:span><text:span text:style-name="T1">解除</text:span></text:p><text:p text:style-name="Standard"/></draw:text-box></draw:frame><text:span text:style-name="T3">說　明：申請人等於　 年 　月 　日訂立契約移轉坐落 <text:s text:c="6"/>鄉鎮市　 <text:s text:c="6"/>段　　　　小段　　　　地號等　　 筆土地，並於　　　年　　　月　　　日向貴局辦理土地增值稅申報〈收件號碼第　　 <text:s text:c="7"/>　 <text:s text:c="5"/>號〉在案，經雙方協議 <text:s text:c="9"/>土地移轉現值申報，請准予辦理。</text:span></text:p>
      <text:p text:style-name="P25">附　件：</text:p>
      <text:list xml:id="list7993862286804094661" text:style-name="WW8Num2">
        <text:list-item>
          <text:p text:style-name="P28">１土地移轉契約書正本、影印本各一份</text:p>
        </text:list-item>
        <text:list-item>
          <text:p text:style-name="P28">２土地增值稅繳款書或免稅證明書</text:p>
        </text:list-item>
        <text:list-item>
          <text:p text:style-name="P28">３存摺影本</text:p>
        </text:list-item>
      </text:list>
      <text:p text:style-name="P29"/>
      <text:p text:style-name="P5">退稅方式：</text:p>
      <text:p text:style-name="P1"><text:span text:style-name="T6">□支票退稅收件地址（通訊處）</text:span><text:span text:style-name="T7">：</text:span></text:p>
      <text:p text:style-name="P6"><draw:frame draw:style-name="fr2" draw:name="框架2" text:anchor-type="char" svg:x="17.145cm" svg:y="0.282cm" svg:width="1.266cm" svg:height="14.288cm" draw:z-index="1"><draw:text-box><text:p text:style-name="P30">※雙方印章應與申報土地增值稅之申報書相同</text:p><text:p text:style-name="Standard"/></draw:text-box></draw:frame>□金融帳號退稅：(請附存摺影本)</text:p>
      <text:p text:style-name="P14">匯款無法存入時，同意改以退稅支票方式辦退。</text:p>
      <text:p text:style-name="P15"/>
      <text:p text:style-name="P4"><text:span text:style-name="T6"><text:s text:c="12"/>銀行 <text:s text:c="9"/>分行 <text:s/></text:span><draw:frame draw:style-name="fr3" draw:name="框架3" text:anchor-type="char" svg:x="11.748cm" svg:y="0.388cm" svg:width="2.117cm" svg:height="1.588cm" draw:z-index="3"><draw:text-box><text:p text:style-name="P9">帳號：</text:p></draw:text-box></draw:frame><text:span text:style-name="T6"> <text:s text:c="3"/></text:span></text:p>
      <text:p text:style-name="P7"><text:soft-page-break/>中華郵政股份有限公司 <text:s text:c="5"/>郵局</text:p>
      <text:p text:style-name="P8"/>
      <text:p text:style-name="P23"><draw:frame draw:style-name="fr4" draw:name="框架4" text:anchor-type="paragraph" svg:x="10.079cm" svg:y="0.06cm" svg:width="9.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V"/><table:table-row table:style-name="表格1.1"><table:table-cell table:style-name="表格1.A1" table:number-columns-spanned="4" office:value-type="string"><text:p text:style-name="P21">總行</text:p></table:table-cell><table:covered-table-cell/><table:covered-table-cell/><table:covered-table-cell/><table:table-cell table:style-name="表格1.A1" table:number-columns-spanned="4" office:value-type="string"><text:p text:style-name="P17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18">帳 <text:s text:c="3"/>號 (7-14位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16">局 <text:s text:c="2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table:number-columns-spanned="2" office:value-type="string"><text:p text:style-name="P20"/></table:table-cell><table:covered-table-cell/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A1" office:value-type="string"><text:p text:style-name="P20"/></table:table-cell><table:table-cell table:style-name="表格1.I2" office:value-type="string"><text:p text:style-name="P20"/></table:table-cell></table:table-row></table:table></draw:text-box></draw:frame>信用合作社 <text:s text:c="4"/>分社</text:p>
      <text:p text:style-name="P24"><text:s/></text:p>
      <text:p text:style-name="P22"><text:span text:style-name="T6">農（漁）會 <text:s text:c="4"/>分部</text:span></text:p>
      <text:p text:style-name="P31"/>
      <text:p text:style-name="P32">申請人〈出賣人或贈與人〉： <text:s text:c="26"/>（簽章） </text:p>
      <text:p text:style-name="P25">身 <text:s/>分 <text:s/>證 <text:s/>統 一 編 號 ：</text:p>
      <text:p text:style-name="P25">住　 <text:s text:c="4"/>　 <text:s text:c="10"/>址：</text:p>
      <text:p text:style-name="P25">電 <text:s text:c="4"/>話 <text:s text:c="4"/>號 <text:s text:c="3"/>碼 <text:s/>：</text:p>
      <text:p text:style-name="P25"/>
      <text:p text:style-name="P25">申請人〈買受人或受贈人〉： <text:s text:c="25"/>（簽章）</text:p>
      <text:p text:style-name="P25">身 <text:s/>分 <text:s/>證 <text:s/>統 一 編 號 ：</text:p>
      <text:p text:style-name="P25">住　 <text:s text:c="4"/>　 <text:s text:c="10"/>址：</text:p>
      <text:p text:style-name="P25">電 <text:s text:c="4"/>話 <text:s text:c="4"/>號 <text:s text:c="3"/>碼 <text:s/>：</text:p>
      <text:p text:style-name="P25"/>
      <text:p text:style-name="P27">中　華　民　國　　　 年　　　 月　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fo:font-size="14pt" style:letter-kerning="true" style:font-size-asian="14pt" style:font-name-complex="Tahoma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letter-kerning="true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size="12pt" style:font-name-asian="新細明體" style:font-size-asian="12pt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82cm" fo:margin-left="2.8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82cm" fo:margin-left="2.91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回土地現值申報申請書</dc:title>
    <meta:initial-creator>cai</meta:initial-creator>
    <meta:creation-date>2012-05-30T15:14:00</meta:creation-date>
    <dc:creator>nsfwk</dc:creator>
    <dc:date>2012-11-02T12:54:00</dc:date>
    <meta:print-date>2012-11-02T12:50:00</meta:print-date>
    <meta:editing-cycles>25</meta:editing-cycles>
    <meta:editing-duration>PT44M</meta:editing-duration>
    <meta:document-statistic meta:table-count="1" meta:image-count="0" meta:object-count="0" meta:page-count="2" meta:paragraph-count="36" meta:word-count="364" meta:character-count="666"/>
    <meta:generator>OpenOffice/4.1.1$Win32 OpenOffice.org_project/411m6$Build-9775</meta:generator>
  </office:meta>
</office:document-meta>
</file>